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9803746c03d03d1c8d50fcbbfec06.png"/>
  <manifest:file-entry manifest:media-type="image/gif" manifest:full-path="Pictures/4cbaace4bdb2c1116aed111aa65a8c8e.gif"/>
  <manifest:file-entry manifest:media-type="image/gif" manifest:full-path="Pictures/51ebe329f6e4d45b26d62fc84d2f45cc.gif"/>
  <manifest:file-entry manifest:media-type="image/gif" manifest:full-path="Pictures/a3fb46dd5f5451e0a90401044a5a266b.gif"/>
  <manifest:file-entry manifest:media-type="image/gif" manifest:full-path="Pictures/bd8df743e71d01d69feaf5b1026ad314.gif"/>
  <manifest:file-entry manifest:media-type="image/gif" manifest:full-path="Pictures/ea430f7e835da7f1ecc7c05e38e43534.gif"/>
  <manifest:file-entry manifest:media-type="image/gif" manifest:full-path="Pictures/b9307349f59615157bda640fef82e0a8.gif"/>
  <manifest:file-entry manifest:media-type="image/gif" manifest:full-path="Pictures/1022862ee2c0bb645c85ca31768ac0f8.gif"/>
  <manifest:file-entry manifest:media-type="image/gif" manifest:full-path="Pictures/7182fddfba19cafddac43baf767de9d0.gif"/>
  <manifest:file-entry manifest:media-type="image/gif" manifest:full-path="Pictures/595442817b9f93948b1c487665587a28.gif"/>
  <manifest:file-entry manifest:media-type="image/gif" manifest:full-path="Pictures/c3a4bed4d26944071e8f8d19deef795e.gif"/>
  <manifest:file-entry manifest:media-type="image/gif" manifest:full-path="Pictures/d09f55caf36e1f8a9d5a7280e4db803c.gif"/>
  <manifest:file-entry manifest:media-type="image/gif" manifest:full-path="Pictures/ec31f4aa3571daa2c4fb87e38a5ecca5.gif"/>
  <manifest:file-entry manifest:media-type="image/gif" manifest:full-path="Pictures/50f6159b422d250c4f3483de26aa2a84.gif"/>
  <manifest:file-entry manifest:media-type="image/gif" manifest:full-path="Pictures/492a1561b885af14030a4f650cbd238b.gif"/>
  <manifest:file-entry manifest:media-type="image/gif" manifest:full-path="Pictures/96869cdd654c8cd5504238163fb6e9c5.gif"/>
  <manifest:file-entry manifest:media-type="image/gif" manifest:full-path="Pictures/d91b0656e8f7f1e76f044624b14b4a34.gif"/>
  <manifest:file-entry manifest:media-type="image/gif" manifest:full-path="Pictures/a0e7372153b5d7de531ebc8f79dd7544.gif"/>
  <manifest:file-entry manifest:media-type="image/gif" manifest:full-path="Pictures/65b817f66644f985ba79e701e5476970.gif"/>
  <manifest:file-entry manifest:media-type="image/gif" manifest:full-path="Pictures/cc27f7e350145396ebdc94577e38159e.gif"/>
  <manifest:file-entry manifest:media-type="image/gif" manifest:full-path="Pictures/adbd3f8f14a0fd78fbc86cd3dc80f7ea.gif"/>
  <manifest:file-entry manifest:media-type="image/gif" manifest:full-path="Pictures/4ade232a0550a4ff1cd3c5eb2462c99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oho.iag.usp.b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oho.iag.usp.br/wiki/doku.php?id=wiki:pagename" text:style-name="Internet_20_link" text:visited-style-name="Visited_20_Internet_20_Link">pagename</text:a> or use an additional <text:a xlink:type="simple" xlink:href="https://moho.iag.usp.b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oho.iag.usp.b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oho.iag.usp.b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2f9803746c03d03d1c8d50fcbbfec0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2f9803746c03d03d1c8d50fcbbfec06.png" xlink:type="simple" xlink:show="embed" xlink:actuate="onLoad"/></draw:frame></text:p>
      <text:p text:style-name="Text_20_body">Resize to given width:            <draw:frame draw:style-name="media" draw:name="2" text:anchor-type="as-char" draw:z-index="2" svg:width="1.3229166666667cm" svg:height="1.3229166666667cm"><draw:image xlink:href="Pictures/82f9803746c03d03d1c8d50fcbbfec06.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2f9803746c03d03d1c8d50fcbbfec06.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4cbaace4bdb2c1116aed111aa65a8c8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2f9803746c03d03d1c8d50fcbbfec06.png" xlink:type="simple" xlink:show="embed" xlink:actuate="onLoad"/></draw:frame></text:p>
      <text:p text:style-name="Text_20_body"><draw:frame draw:style-name="medialeft" draw:name="6" text:anchor-type="paragraph" draw:z-index="6" svg:width="3.3866666666667cm" svg:height="3.3866666666667cm"><draw:image xlink:href="Pictures/82f9803746c03d03d1c8d50fcbbfec06.png" xlink:type="simple" xlink:show="embed" xlink:actuate="onLoad"/></draw:frame></text:p>
      <text:p text:style-name="Text_20_body"><draw:frame draw:style-name="mediacenter" draw:name="7" text:anchor-type="paragraph" draw:z-index="7" svg:width="3.3866666666667cm" svg:height="3.3866666666667cm"><draw:image xlink:href="Pictures/82f9803746c03d03d1c8d50fcbbfec0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2f9803746c03d03d1c8d50fcbbfec0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oho.iag.usp.b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51ebe329f6e4d45b26d62fc84d2f45cc.gif" xlink:type="simple" xlink:show="embed" xlink:actuate="onLoad"/></draw:frame>   8-)  </text:p>
        </text:list-item>
        <text:list-item>
          <text:p text:style-name="List_20_1_Content"> <draw:frame draw:style-name="media" draw:name="10" text:anchor-type="as-char" draw:z-index="10" svg:width="0.396875cm" svg:height="0.396875cm"><draw:image xlink:href="Pictures/a3fb46dd5f5451e0a90401044a5a266b.gif" xlink:type="simple" xlink:show="embed" xlink:actuate="onLoad"/></draw:frame>   8-O  </text:p>
        </text:list-item>
        <text:list-item>
          <text:p text:style-name="List_20_1_Content"> <draw:frame draw:style-name="media" draw:name="11" text:anchor-type="as-char" draw:z-index="11" svg:width="0.396875cm" svg:height="0.396875cm"><draw:image xlink:href="Pictures/bd8df743e71d01d69feaf5b1026ad314.gif" xlink:type="simple" xlink:show="embed" xlink:actuate="onLoad"/></draw:frame>   :-(  </text:p>
        </text:list-item>
        <text:list-item>
          <text:p text:style-name="List_20_1_Content"> <draw:frame draw:style-name="media" draw:name="12" text:anchor-type="as-char" draw:z-index="12" svg:width="0.396875cm" svg:height="0.396875cm"><draw:image xlink:href="Pictures/ea430f7e835da7f1ecc7c05e38e43534.gif" xlink:type="simple" xlink:show="embed" xlink:actuate="onLoad"/></draw:frame>   :-)  </text:p>
        </text:list-item>
        <text:list-item>
          <text:p text:style-name="List_20_1_Content"> <draw:frame draw:style-name="media" draw:name="13" text:anchor-type="as-char" draw:z-index="13" svg:width="0.396875cm" svg:height="0.396875cm"><draw:image xlink:href="Pictures/b9307349f59615157bda640fef82e0a8.gif" xlink:type="simple" xlink:show="embed" xlink:actuate="onLoad"/></draw:frame>    =)   </text:p>
        </text:list-item>
        <text:list-item>
          <text:p text:style-name="List_20_1_Content"> <draw:frame draw:style-name="media" draw:name="14" text:anchor-type="as-char" draw:z-index="14" svg:width="0.396875cm" svg:height="0.396875cm"><draw:image xlink:href="Pictures/1022862ee2c0bb645c85ca31768ac0f8.gif" xlink:type="simple" xlink:show="embed" xlink:actuate="onLoad"/></draw:frame>   :-/  </text:p>
        </text:list-item>
        <text:list-item>
          <text:p text:style-name="List_20_1_Content"> <draw:frame draw:style-name="media" draw:name="15" text:anchor-type="as-char" draw:z-index="15" svg:width="0.396875cm" svg:height="0.396875cm"><draw:image xlink:href="Pictures/7182fddfba19cafddac43baf767de9d0.gif" xlink:type="simple" xlink:show="embed" xlink:actuate="onLoad"/></draw:frame>   :-\  </text:p>
        </text:list-item>
        <text:list-item>
          <text:p text:style-name="List_20_1_Content"> <draw:frame draw:style-name="media" draw:name="16" text:anchor-type="as-char" draw:z-index="16" svg:width="0.396875cm" svg:height="0.396875cm"><draw:image xlink:href="Pictures/595442817b9f93948b1c487665587a28.gif" xlink:type="simple" xlink:show="embed" xlink:actuate="onLoad"/></draw:frame>   :-?  </text:p>
        </text:list-item>
        <text:list-item>
          <text:p text:style-name="List_20_1_Content"> <draw:frame draw:style-name="media" draw:name="17" text:anchor-type="as-char" draw:z-index="17" svg:width="0.396875cm" svg:height="0.396875cm"><draw:image xlink:href="Pictures/c3a4bed4d26944071e8f8d19deef795e.gif" xlink:type="simple" xlink:show="embed" xlink:actuate="onLoad"/></draw:frame>   :-D  </text:p>
        </text:list-item>
        <text:list-item>
          <text:p text:style-name="List_20_1_Content"> <draw:frame draw:style-name="media" draw:name="18" text:anchor-type="as-char" draw:z-index="18" svg:width="0.396875cm" svg:height="0.396875cm"><draw:image xlink:href="Pictures/d09f55caf36e1f8a9d5a7280e4db803c.gif" xlink:type="simple" xlink:show="embed" xlink:actuate="onLoad"/></draw:frame>   :-P  </text:p>
        </text:list-item>
        <text:list-item>
          <text:p text:style-name="List_20_1_Content"> <draw:frame draw:style-name="media" draw:name="19" text:anchor-type="as-char" draw:z-index="19" svg:width="0.396875cm" svg:height="0.396875cm"><draw:image xlink:href="Pictures/ec31f4aa3571daa2c4fb87e38a5ecca5.gif" xlink:type="simple" xlink:show="embed" xlink:actuate="onLoad"/></draw:frame>   :-O  </text:p>
        </text:list-item>
        <text:list-item>
          <text:p text:style-name="List_20_1_Content"> <draw:frame draw:style-name="media" draw:name="20" text:anchor-type="as-char" draw:z-index="20" svg:width="0.396875cm" svg:height="0.396875cm"><draw:image xlink:href="Pictures/50f6159b422d250c4f3483de26aa2a84.gif" xlink:type="simple" xlink:show="embed" xlink:actuate="onLoad"/></draw:frame>   :-X  </text:p>
        </text:list-item>
        <text:list-item>
          <text:p text:style-name="List_20_1_Content"> <draw:frame draw:style-name="media" draw:name="21" text:anchor-type="as-char" draw:z-index="21" svg:width="0.396875cm" svg:height="0.396875cm"><draw:image xlink:href="Pictures/492a1561b885af14030a4f650cbd238b.gif" xlink:type="simple" xlink:show="embed" xlink:actuate="onLoad"/></draw:frame>   :-|  </text:p>
        </text:list-item>
        <text:list-item>
          <text:p text:style-name="List_20_1_Content"> <draw:frame draw:style-name="media" draw:name="22" text:anchor-type="as-char" draw:z-index="22" svg:width="0.396875cm" svg:height="0.396875cm"><draw:image xlink:href="Pictures/96869cdd654c8cd5504238163fb6e9c5.gif" xlink:type="simple" xlink:show="embed" xlink:actuate="onLoad"/></draw:frame>   ;-)  </text:p>
        </text:list-item>
        <text:list-item>
          <text:p text:style-name="List_20_1_Content"> <draw:frame draw:style-name="media" draw:name="23" text:anchor-type="as-char" draw:z-index="23" svg:width="0.396875cm" svg:height="0.396875cm"><draw:image xlink:href="Pictures/d91b0656e8f7f1e76f044624b14b4a34.gif" xlink:type="simple" xlink:show="embed" xlink:actuate="onLoad"/></draw:frame>   ^_^  </text:p>
        </text:list-item>
        <text:list-item>
          <text:p text:style-name="List_20_1_Content"> <draw:frame draw:style-name="media" draw:name="24" text:anchor-type="as-char" draw:z-index="24" svg:width="0.396875cm" svg:height="0.396875cm"><draw:image xlink:href="Pictures/a0e7372153b5d7de531ebc8f79dd7544.gif" xlink:type="simple" xlink:show="embed" xlink:actuate="onLoad"/></draw:frame>   :?:  </text:p>
        </text:list-item>
        <text:list-item>
          <text:p text:style-name="List_20_1_Content"> <draw:frame draw:style-name="media" draw:name="25" text:anchor-type="as-char" draw:z-index="25" svg:width="0.396875cm" svg:height="0.396875cm"><draw:image xlink:href="Pictures/65b817f66644f985ba79e701e5476970.gif" xlink:type="simple" xlink:show="embed" xlink:actuate="onLoad"/></draw:frame>   :!:  </text:p>
        </text:list-item>
        <text:list-item>
          <text:p text:style-name="List_20_1_Content"> <draw:frame draw:style-name="media" draw:name="26" text:anchor-type="as-char" draw:z-index="26" svg:width="0.396875cm" svg:height="0.396875cm"><draw:image xlink:href="Pictures/cc27f7e350145396ebdc94577e38159e.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dbd3f8f14a0fd78fbc86cd3dc80f7e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ade232a0550a4ff1cd3c5eb2462c99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oho.iag.usp.br/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oho.iag.usp.b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moho.iag.usp.b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oho.iag.usp.b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oho.iag.usp.b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6/05/18/0215200/steven-soderbergh-defends-ai-use-in-his-new-documentary-about-john-lennon?utm_source=rss1.0mainlinkanon&amp;amp;utm_medium=feed" text:style-name="Internet_20_link" text:visited-style-name="Visited_20_Internet_20_Link">Steven Soderbergh Defends AI Use in His New Documentary about John Lennon</text:a> por EditorDavid (%2026/%05/%18 %08:%May)</text:p>
        </text:list-item>
        <text:list-item>
          <text:p text:style-name="List_20_1_Content"><text:a xlink:type="simple" xlink:href="https://tech.slashdot.org/story/26/05/18/0613223/iran-now-threatens-fees-for-subsea-internet-cables-in-the-strait-of-hormuz?utm_source=rss1.0mainlinkanon&amp;amp;utm_medium=feed" text:style-name="Internet_20_link" text:visited-style-name="Visited_20_Internet_20_Link">Iran Now Threatens Fees for Subsea Internet Cables in the Strait of Hormuz</text:a> por EditorDavid (%2026/%05/%18 %04:%May)</text:p>
        </text:list-item>
        <text:list-item>
          <text:p text:style-name="List_20_1_Content"><text:a xlink:type="simple" xlink:href="https://linux.slashdot.org/story/26/05/18/0238214/linus-torvalds-ai-detected-bug-reports-make-kernel-security-list-almost-entirely-unmanageable?utm_source=rss1.0mainlinkanon&amp;amp;utm_medium=feed" text:style-name="Internet_20_link" text:visited-style-name="Visited_20_Internet_20_Link">Linus Torvalds: AI-Detected Bug Reports Make Kernel Security List 'Almost Entirely Unmanageable'</text:a> por EditorDavid (%2026/%05/%18 %00:%May)</text:p>
        </text:list-item>
        <text:list-item>
          <text:p text:style-name="List_20_1_Content"><text:a xlink:type="simple" xlink:href="https://games.slashdot.org/story/26/05/18/0130213/americas-library-of-congress-officially-inducts-the-soundtrack-for-the-videogame-doom?utm_source=rss1.0mainlinkanon&amp;amp;utm_medium=feed" text:style-name="Internet_20_link" text:visited-style-name="Visited_20_Internet_20_Link">America's Library of Congress Officially Inducts... the Soundtrack for the Videogame 'Doom'</text:a> por EditorDavid (%2026/%05/%17 %22:%May)</text:p>
        </text:list-item>
        <text:list-item>
          <text:p text:style-name="List_20_1_Content_Last"><text:a xlink:type="simple" xlink:href="https://slashdot.org/story/26/05/17/2343248/former-google-ceo-eric-schmidt-booed-during-graduation-speech-about-ai?utm_source=rss1.0mainlinkanon&amp;amp;utm_medium=feed" text:style-name="Internet_20_link" text:visited-style-name="Visited_20_Internet_20_Link">Former Google CEO Eric Schmidt Booed During Graduation Speech About AI</text:a> por EditorDavid (%2026/%05/%17 %2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21::00:00</meta:creation-date>
    <dc:creator>Generated</dc:creator>
    <dc:date>1969-12-31T21::00:00</dc:date>
    <dc:language>en-US</dc:language>
    <meta:editing-cycles>1</meta:editing-cycles>
    <meta:editing-duration>PT0S</meta:editing-duration>
    <dc:title>wiki:syntax</dc:title>
  </office:meta>
</office:document-meta>
</file>