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wget_to_mac"/><text:bookmark-start text:name="__RefHeading___a_wget_replacement_for_mac_os_x_1"/><text:bookmark-start text:name="a_wget_replacement_for_mac_os_x"/>A wget replacement for MAC OS X<text:bookmark-end text:name="__RefHeading___a_wget_replacement_for_mac_os_x_1"/><text:bookmark-end text:name="a_wget_replacement_for_mac_os_x"/></text:h>
      <text:p text:style-name="Text_20_body">insert in command terminal:</text:p>
      <text:p text:style-name="Preformatted_20_Text">echo 'alias wget="curl -O"' &gt;&gt; ~/.bash_profile</text:p>
      <text:p text:style-name="Text_20_body"> --- <text:span text:style-name="Emphasis"><text:a xlink:type="simple" xlink:href="mailto:jackson@iag.usp.br" text:style-name="Internet_20_link" text:visited-style-name="Visited_20_Internet_20_Link">Jackson Calhau</text:a> 2012/02/13 19:0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wget_to_mac</dc:title>
  </office:meta>
</office:document-meta>
</file>