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update_sound_driver_on_debian_6"/><text:bookmark-start text:name="__RefHeading___update_sound_driver_on_debian_6_1"/><text:bookmark-start text:name="update_sound_driver_on_debian_6"/>Update sound driver on debian 6<text:bookmark-end text:name="__RefHeading___update_sound_driver_on_debian_6_1"/><text:bookmark-end text:name="update_sound_driver_on_debian_6"/></text:h>
      <text:p text:style-name="Text_20_body"><text:a xlink:type="simple" xlink:href="http://ubuntuforum-br.org/index.php?topic=33828.0" text:style-name="Internet_20_link" text:visited-style-name="Visited_20_Internet_20_Link">Follow this tutorial</text:a></text:p>
      <text:h text:style-name="Heading_20_4" text:outline-level="4"><text:bookmark-start text:name="__RefHeading___tips_2"/><text:bookmark-start text:name="tips"/>Tips<text:bookmark-end text:name="__RefHeading___tips_2"/><text:bookmark-end text:name="tips"/></text:h>
      <text:p text:style-name="Text_20_body">Descompactar tar.bz2:</text:p>
      <text:p text:style-name="Preformatted_20_Text">tar -jxvf nomedoarquivo.tar.bz2</text:p>
      <text:p text:style-name="Text_20_body">Obs.: Find on website <text:a xlink:type="simple" xlink:href="ftp://ftp.alsa-project.org/pub" text:style-name="Internet_20_link" text:visited-style-name="Visited_20_Internet_20_Link">ftp://ftp.alsa-project.org/pub</text:a> new pack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update_sound_driver_on_debian_6</dc:title>
  </office:meta>
</office:document-meta>
</file>