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seisgram_tropic"/><text:bookmark-start text:name="__RefHeading___etcprofile_1"/><text:bookmark-start text:name="etcprofile"/>/etc/profile<text:bookmark-end text:name="__RefHeading___etcprofile_1"/><text:bookmark-end text:name="etcprofile"/></text:h>
      <text:p text:style-name="Text_20_body">## Java</text:p>
      <text:p text:style-name="Text_20_body">alias      sgm=“java -Xmx64m -jar /home/marcelo/bin/SeisGram2K53.pt-BR.jar -locale=pt-BR”</text:p>
      <text:p text:style-name="Text_20_body">alias seisgram='java -Xmx64m -jar /home/marcelo/bin/SeisGram2K53.pt-BR.jar'</text:p>
      <text:p text:style-name="Text_20_body"><text:span text:style-name="Strong_20_Emphasis">Obs: Com essa linha consegue-se limitar a quantidade do uso de memória ram para cada processo gerado pelo seisgram</text:span></text:p>
      <text:h text:style-name="Heading_20_1" text:outline-level="1"><text:bookmark-start text:name="__RefHeading___escolher_o_java_sun_como_java_default_2"/><text:bookmark-start text:name="escolher_o_java_sun_como_java_default"/>Escolher o java sun, como java default<text:bookmark-end text:name="__RefHeading___escolher_o_java_sun_como_java_default_2"/><text:bookmark-end text:name="escolher_o_java_sun_como_java_default"/></text:h>
      <text:p text:style-name="Text_20_body">$java -version</text:p>
      <text:p text:style-name="Text_20_body">$update-alternatives --config ja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gram_tropic</dc:title>
  </office:meta>
</office:document-meta>
</file>