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eiscentos"/><text:bookmark-start text:name="__RefHeading___virtual_seismological_centos_6_x86_64_machine_1"/><text:bookmark-start text:name="virtual_seismological_centos_6_x86_64_machine"/>Virtual Seismological CEntOS 6 x86_64 Machine<text:bookmark-end text:name="__RefHeading___virtual_seismological_centos_6_x86_64_machine_1"/><text:bookmark-end text:name="virtual_seismological_centos_6_x86_64_machine"/></text:h>
      <text:h text:style-name="Heading_20_2" text:outline-level="2"><text:bookmark-start text:name="__RefHeading___install_virtual_box_for_you_pclaptop_2"/><text:bookmark-start text:name="install_virtual_box_for_you_pclaptop"/>install virtual box for you pc/laptop<text:bookmark-end text:name="__RefHeading___install_virtual_box_for_you_pclaptop_2"/><text:bookmark-end text:name="install_virtual_box_for_you_pclaptop"/></text:h>
      <text:p text:style-name="Text_20_body">download here <text:a xlink:type="simple" xlink:href="https://www.virtualbox.org/wiki/Downloads" text:style-name="Internet_20_link" text:visited-style-name="Visited_20_Internet_20_Link">Oracle VirtualBox</text:a></text:p>
      <text:h text:style-name="Heading_20_2" text:outline-level="2"><text:bookmark-start text:name="__RefHeading___install_basic_server_system_3"/><text:bookmark-start text:name="install_basic_server_system"/>install basic server system<text:bookmark-end text:name="__RefHeading___install_basic_server_system_3"/><text:bookmark-end text:name="install_basic_server_system"/></text:h>
      <text:p text:style-name="Text_20_body">follow <text:a xlink:type="simple" xlink:href="https://moho.iag.usp.br/wiki/doku.php?id=soft:howto_centos_server" text:style-name="Internet_20_link" text:visited-style-name="Visited_20_Internet_20_Link">howto_centos_server</text:a></text:p>
      <text:p text:style-name="Preformatted_20_Text">root/password =&gt; sismologia/sismologia<text:line-break/>user/password =&gt; sismologo/sismologo</text:p>
      <text:h text:style-name="Heading_20_2" text:outline-level="2"><text:bookmark-start text:name="__RefHeading___install_guestadditions_4"/><text:bookmark-start text:name="install_guestadditions"/>install GuestAdditions<text:bookmark-end text:name="__RefHeading___install_guestadditions_4"/><text:bookmark-end text:name="install_guestadditions"/></text:h>
      <text:p text:style-name="Preformatted_20_Text">yum update kernel*<text:line-break/>yum install gcc kernel-devel kernel-headers</text:p>
      <text:p text:style-name="Text_20_body">add to /etc/profile the KERN_DIR environment variable</text:p>
      <text:p text:style-name="Preformatted_20_Text">export KERN_DIR=/usr/src/kernels/`uname -r`<text:line-break/>reboot</text:p>
      <text:p text:style-name="Text_20_body">press <text:span text:style-name="Strong_20_Emphasis"> HOST+D </text:span> or VirtualMachine menu -&gt; Devices -&gt; Install Guest Addittions</text:p>
      <text:p text:style-name="Preformatted_20_Text">cd /media/VirtualBoxGuestAdditions<text:line-break/>./VBoxLinuxAdditions.run<text:line-break/>reboot</text:p>
      <text:p text:style-name="Text_20_body">done, your screen can be bigger...</text:p>
      <text:h text:style-name="Heading_20_2" text:outline-level="2"><text:bookmark-start text:name="__RefHeading___install_gfortran_and_f77_compatibility_5"/><text:bookmark-start text:name="install_gfortran_and_f77_compatibility"/>install gfortran and f77 compatibility<text:bookmark-end text:name="__RefHeading___install_gfortran_and_f77_compatibility_5"/><text:bookmark-end text:name="install_gfortran_and_f77_compatibility"/></text:h>
      <text:p text:style-name="Preformatted_20_Text">yum install gcc-gfortran compat-gcc-34-g77</text:p>
      <text:h text:style-name="Heading_20_2" text:outline-level="2"><text:bookmark-start text:name="__RefHeading___install_some_python_utilities_6"/><text:bookmark-start text:name="install_some_python_utilities"/>install some python utilities<text:bookmark-end text:name="__RefHeading___install_some_python_utilities_6"/><text:bookmark-end text:name="install_some_python_utilities"/></text:h>
      <text:p text:style-name="Preformatted_20_Text">yum install ipython scipy numpy python-matplotlib python-matplotlib-tk python-lxml python-setuptools<text:line-break/># easy_install -U distribute</text:p>
      <text:h text:style-name="Heading_20_2" text:outline-level="2"><text:bookmark-start text:name="__RefHeading___taup_7"/><text:bookmark-start text:name="taup"/>TauP<text:bookmark-end text:name="__RefHeading___taup_7"/><text:bookmark-end text:name="taup"/></text:h>
      <text:p text:style-name="Text_20_body">Download <text:a xlink:type="simple" xlink:href="http://www.seis.sc.edu/TauP/" text:style-name="Internet_20_link" text:visited-style-name="Visited_20_Internet_20_Link">http://www.seis.sc.edu/TauP/</text:a> last release =&gt; <text:a xlink:type="simple" xlink:href="http://www.seis.sc.edu/downloads/TauP/TauP-2.0.tgz" text:style-name="Internet_20_link" text:visited-style-name="Visited_20_Internet_20_Link">http://www.seis.sc.edu/downloads/TauP/TauP-2.0.tgz</text:a></text:p>
      <text:p text:style-name="Text_20_body">Extract file into install dir:</text:p>
      <text:p text:style-name="Preformatted_20_Text"># tar -xvzf TauP-2.0.tgz<text:line-break/># mv TauP-2.0 /opt</text:p>
      <text:p text:style-name="Text_20_body">Add your TauP to PATH in your /etc/profile:</text:p>
      <text:p text:style-name="Preformatted_20_Text">export TAUP_HOME=/opt/TauP-2.0<text:line-break/>export PATH=$PATH:$TAUP_HOME/bin</text:p>
      <text:h text:style-name="Heading_20_2" text:outline-level="2"><text:bookmark-start text:name="__RefHeading___seisgram2k_8"/><text:bookmark-start text:name="seisgram2k"/>SeisGram2K<text:bookmark-end text:name="__RefHeading___seisgram2k_8"/><text:bookmark-end text:name="seisgram2k"/></text:h>
      <text:p text:style-name="Text_20_body">Download <text:a xlink:type="simple" xlink:href="http://alomax.free.fr/seisgram/ver60/java/SeisGram2K60.jar" text:style-name="Internet_20_link" text:visited-style-name="Visited_20_Internet_20_Link"> SeisGram2K60.jar</text:a> and </text:p>
      <text:p text:style-name="Text_20_body"><text:a xlink:type="simple" xlink:href="http://alomax.free.fr/seisgram/ver60/download/sg2kdefaults" text:style-name="Internet_20_link" text:visited-style-name="Visited_20_Internet_20_Link"> sg2kdefaults</text:a></text:p>
      <text:p text:style-name="Text_20_body">see install instructions:
<text:a xlink:type="simple" xlink:href="http://alomax.free.fr/seisgram/ver60/SeisGram2K_install.html" text:style-name="Internet_20_link" text:visited-style-name="Visited_20_Internet_20_Link">http://alomax.free.fr/seisgram/ver60/SeisGram2K_install.html</text:a></text:p>
      <text:p text:style-name="Text_20_body">see also <text:a xlink:type="simple" xlink:href="https://moho.iag.usp.br/wiki/doku.php?id=soft:seisgram2k" text:style-name="Internet_20_link" text:visited-style-name="Visited_20_Internet_20_Link">seisgram2k</text:a></text:p>
      <text:p text:style-name="Text_20_body">if can download a previous version from <text:a xlink:type="simple" xlink:href="ftp://trovador.iag.usp.br/tecnico/SeisGram2K53.pt-BR.jar" text:style-name="Internet_20_link" text:visited-style-name="Visited_20_Internet_20_Link">ftp://trovador.iag.usp.br/tecnico/SeisGram2K53.pt-BR.jar</text:a></text:p>
      <text:p text:style-name="Text_20_body">Extract file into install dir:</text:p>
      <text:p text:style-name="Preformatted_20_Text"># mkdir /opt/seisgram2k<text:line-break/># mv _downloaded_file /opt/seisgram2k</text:p>
      <text:p text:style-name="Text_20_body">Create a shortcut</text:p>
      <text:p text:style-name="Preformatted_20_Text"># touch /opt/seisgram2k/seisgram<text:line-break/># chmod +x /opt/seisgram2k/seisgram<text:line-break/># vim /opt/seisgram2k/seisgram</text:p>
      <text:p text:style-name="Text_20_body">add this content:</text:p>
      <text:p text:style-name="Preformatted_20_Text">#!/bin/bash<text:line-break/>SG_HOME=/opt/seisgram2k<text:line-break/>JAR=$SG_HOME/SeisGram2K53.pt-BR.jar<text:line-break/>java -Xmx64m -classpath $JAR net.alomax.seisgram2k.SeisGram2K $*</text:p>
      <text:p text:style-name="Text_20_body">Add it to PATH in your /etc/profile:</text:p>
      <text:p text:style-name="Preformatted_20_Text">export SEISGRAM_HOME=/opt/seisgram2k<text:line-break/>export PATH=$PATH:$SEISGRAM_HOME</text:p>
      <text:h text:style-name="Heading_20_2" text:outline-level="2"><text:bookmark-start text:name="__RefHeading___sod_9"/><text:bookmark-start text:name="sod"/>SOD<text:bookmark-end text:name="__RefHeading___sod_9"/><text:bookmark-end text:name="sod"/></text:h>
      <text:p text:style-name="Text_20_body">download</text:p>
      <text:p text:style-name="Preformatted_20_Text"># wget http://www.seis.sc.edu/downloads/sod/3.0.0/sod-3.0.0.tgz</text:p>
      <text:p text:style-name="Text_20_body">unpack </text:p>
      <text:p text:style-name="Preformatted_20_Text"># tar -xvzf sod-3.0.0.tgz</text:p>
      <text:p text:style-name="Text_20_body">add it to your path</text:p>
      <text:p text:style-name="Preformatted_20_Text">export SOD_HOME=/opt/sod-3.0.0<text:line-break/>export PATH=$PATH:$SOD_HOME/bin</text:p>
      <text:p text:style-name="Text_20_body">more info: <text:a xlink:type="simple" xlink:href="http://www.seis.sc.edu/sod/index.html" text:style-name="Internet_20_link" text:visited-style-name="Visited_20_Internet_20_Link"> SOD</text:a></text:p>
      <text:h text:style-name="Heading_20_2" text:outline-level="2"><text:bookmark-start text:name="__RefHeading___rdseed_10"/><text:bookmark-start text:name="rdseed"/>rdSeed<text:bookmark-end text:name="__RefHeading___rdseed_10"/><text:bookmark-end text:name="rdseed"/></text:h>
      <text:p text:style-name="Text_20_body">Download <text:a xlink:type="simple" xlink:href="http://www.iris.edu/pub/programs/rdseedv5.1.tar.gz" text:style-name="Internet_20_link" text:visited-style-name="Visited_20_Internet_20_Link">http://www.iris.edu/pub/programs/rdseedv5.1.tar.gz</text:a></text:p>
      <text:p text:style-name="Preformatted_20_Text"># tar -xvzf rdseedv5.1.tar.gz<text:line-break/># cd rdseedv5.1<text:line-break/># make <text:line-break/># mkdir /opt/local/bin<text:line-break/># mv rdseed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miniseed_tools_11"/><text:bookmark-start text:name="miniseed_tools"/>miniSEED tools<text:bookmark-end text:name="__RefHeading___miniseed_tools_11"/><text:bookmark-end text:name="miniseed_tools"/></text:h>
      <text:p text:style-name="Text_20_body">For each tool  
Download source from <text:a xlink:type="simple" xlink:href="http://www.iris.edu/pub/programs/miniseed" text:style-name="Internet_20_link" text:visited-style-name="Visited_20_Internet_20_Link"> IRIS</text:a></text:p>
      <text:p text:style-name="Preformatted_20_Text"># tar -xvzf _file_<text:line-break/># cd _dir_<text:line-break/># make <text:line-break/># mv _binary_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passcal_software_12"/><text:bookmark-start text:name="passcal_software"/>PASSCAL software<text:bookmark-end text:name="__RefHeading___passcal_software_12"/><text:bookmark-end text:name="passcal_software"/></text:h>
      <text:p text:style-name="Text_20_body">download latest version</text:p>
      <text:p text:style-name="Preformatted_20_Text"># wget http://www.passcal.nmt.edu/ftp/software/passoft/linux/x86_64/PASSOFT-LATEST.x86_64.tar.bz2</text:p>
      <text:p text:style-name="Text_20_body">unzip</text:p>
      <text:p text:style-name="Preformatted_20_Text"># bunzip2 PASSOFT-LATEST.x86_64.tar.bz2</text:p>
      <text:p text:style-name="Text_20_body">untar</text:p>
      <text:p text:style-name="Preformatted_20_Text"># tar -xvf PASSOFT-LATEST.x86_64.tar</text:p>
      <text:p text:style-name="Text_20_body">deploy</text:p>
      <text:p text:style-name="Preformatted_20_Text"># mv passcal /opt/passcal</text:p>
      <text:p text:style-name="Text_20_body">add these lines to /etc/profile to setup your envoronment</text:p>
      <text:p text:style-name="Preformatted_20_Text"># passcal<text:line-break/>export PASSOFT=/opt/passcal<text:line-break/>export PASSCAL=/opt/passcal<text:line-break/>export PATH=${PATH}:${PASSCAL}/bin:${PASSCAL}/other/bin<text:line-break/>export MANPATH=${PASSCAL}/man:${MANPATH}</text:p>
      <text:h text:style-name="Heading_20_2" text:outline-level="2"><text:bookmark-start text:name="__RefHeading___sac_13"/><text:bookmark-start text:name="sac"/>SAC<text:bookmark-end text:name="__RefHeading___sac_13"/><text:bookmark-end text:name="sac"/></text:h>
      <text:p text:style-name="Text_20_body">follow <text:a xlink:type="simple" xlink:href="https://moho.iag.usp.br/wiki/doku.php?id=soft:sac_101" text:style-name="Internet_20_link" text:visited-style-name="Visited_20_Internet_20_Link">sac_101</text:a></text:p>
      <text:h text:style-name="Heading_20_2" text:outline-level="2"><text:bookmark-start text:name="__RefHeading___pql_ii_14"/><text:bookmark-start text:name="pql_ii"/>PQL II<text:bookmark-end text:name="__RefHeading___pql_ii_14"/><text:bookmark-end text:name="pql_ii"/></text:h>
      <text:p text:style-name="Text_20_body">browse your version <text:a xlink:type="simple" xlink:href="http://www.passcal.nmt.edu/ftp/software/pql/" text:style-name="Internet_20_link" text:visited-style-name="Visited_20_Internet_20_Link"> here</text:a> or</text:p>
      <text:p text:style-name="Text_20_body">download directly</text:p>
      <text:p text:style-name="Preformatted_20_Text"># wget http://www.passcal.nmt.edu/ftp/software/pql/linux/x86_64/PQL-2010-246.x86_64.rpm</text:p>
      <text:p text:style-name="Text_20_body">install it</text:p>
      <text:p text:style-name="Preformatted_20_Text"># rpm -ivh PQL-2010-246.x86_64.rpm</text:p>
      <text:h text:style-name="Heading_20_2" text:outline-level="2"><text:bookmark-start text:name="__RefHeading___seisan_15"/><text:bookmark-start text:name="seisan"/>SeisAn<text:bookmark-end text:name="__RefHeading___seisan_15"/><text:bookmark-end text:name="seisan"/></text:h>
      <text:p text:style-name="Text_20_body">see <text:a xlink:type="simple" xlink:href="http://www.uib.no/rg/geodyn/artikler/2010/02/software" text:style-name="Internet_20_link" text:visited-style-name="Visited_20_Internet_20_Link"> reference </text:a></text:p>
      <text:p text:style-name="Text_20_body">browse software and manuals <text:a xlink:type="simple" xlink:href="ftp://ftp.geo.uib.no/pub/seismo/SOFTWARE/SEISAN_9.0.1/" text:style-name="Internet_20_link" text:visited-style-name="Visited_20_Internet_20_Link"> here</text:a></text:p>
      <text:p text:style-name="Text_20_body">make install dir</text:p>
      <text:p text:style-name="Preformatted_20_Text"># mkdir /opt/seisan-9.0.1; cd !$</text:p>
      <text:p text:style-name="Text_20_body">download directly</text:p>
      <text:p text:style-name="Preformatted_20_Text"># wget ftp://ftp.geo.uib.no/pub/seismo/SOFTWARE/SEISAN_9.0.1/seisan_v9.0.1_linux_64bit.tar.gz</text:p>
      <text:p text:style-name="Text_20_body">extract</text:p>
      <text:p text:style-name="Preformatted_20_Text"># tar -xvzf seisan_v9.0.1_linux_64bit.tar.gz</text:p>
      <text:p text:style-name="Text_20_body">modify SEISAN_TOP directory in <text:span text:style-name="Strong_20_Emphasis"> COM/SEISAN.bash </text:span></text:p>
      <text:p text:style-name="Preformatted_20_Text">export SEISAN_TOP="/opt/seisan-9.0.1"</text:p>
      <text:p text:style-name="Text_20_body">add it to /etc/profile</text:p>
      <text:p text:style-name="Preformatted_20_Text">export SEISAN_HOME="/opt/seisan-9.0.1"<text:line-break/>source ${SEISAN_HOME}/COM/SEISAN.bash</text:p>
      <text:p text:style-name="Text_20_body">if you need compile other tools follow <text:a xlink:type="simple" xlink:href="http://maxseismic.blogspot.com/2011/06/seisan-on-linux.html" text:style-name="Internet_20_link" text:visited-style-name="Visited_20_Internet_20_Link"> Jim Tang</text:a></text:p>
      <text:h text:style-name="Heading_20_2" text:outline-level="2"><text:bookmark-start text:name="__RefHeading___pdcc_16"/><text:bookmark-start text:name="pdcc"/>PDCC<text:bookmark-end text:name="__RefHeading___pdcc_16"/><text:bookmark-end text:name="pdcc"/></text:h>
      <text:p text:style-name="Text_20_body">download code</text:p>
      <text:p text:style-name="Preformatted_20_Text"># wget http://www.iris.edu/pub/programs/pdcc/pdcc-3.8.1.zip<text:line-break/># unzip /pdcc-3.8.1.zip<text:line-break/># mv PDCC-3.8 pdcc-3.8<text:line-break/># mv pdcc-3.8 /opt</text:p>
      <text:p text:style-name="Text_20_body">create shortcut</text:p>
      <text:p text:style-name="Preformatted_20_Text"># touch pdcc<text:line-break/># chmod +x pdcc<text:line-break/># vim pdcc</text:p>
      <text:p text:style-name="Text_20_body">put there these lines</text:p>
      <text:p text:style-name="Preformatted_20_Text">#!/bin/bash<text:line-break/>OLD_DIR=`pwd`<text:line-break/>PDCC_HOME="/opt/pdcc-3.8"<text:line-break/>cd $PDCC_HOME<text:line-break/>java -Xmx256m -jar ./run_pdcc.jar<text:line-break/>cd $OLD_DIR</text:p>
      <text:p text:style-name="Text_20_body">export to path in /etc/profile</text:p>
      <text:p text:style-name="Preformatted_20_Text">export PATH=$PATH:/opt/pdcc-3.8</text:p>
      <text:h text:style-name="Heading_20_2" text:outline-level="2"><text:bookmark-start text:name="__RefHeading___rfnt_codes_17"/><text:bookmark-start text:name="rfnt_codes"/>RFNT Codes<text:bookmark-end text:name="__RefHeading___rfnt_codes_17"/><text:bookmark-end text:name="rfnt_codes"/></text:h>
      <text:p text:style-name="Text_20_body">raw reference <text:a xlink:type="simple" xlink:href="http://eqseis.geosc.psu.edu/~cammon/HTML/RftnDocs/thecodes01.html" text:style-name="Internet_20_link" text:visited-style-name="Visited_20_Internet_20_Link"> Charles Ammon </text:a></text:p>
      <text:p text:style-name="Text_20_body">download</text:p>
      <text:p text:style-name="Preformatted_20_Text"># wget http://eqseis.geosc.psu.edu/%7ecammon/Archives/RftnCodes.tar.gz</text:p>
      <text:p text:style-name="Text_20_body">unpack</text:p>
      <text:p text:style-name="Preformatted_20_Text"># tar -xvzf RftnCodes.tar.gz</text:p>
      <text:p text:style-name="Text_20_body">change sacio lib reference in <text:span text:style-name="Strong_20_Emphasis"> build.it.csh </text:span></text:p>
      <text:p text:style-name="Preformatted_20_Text">setenv SACLIB /opt/sac/lib/libsacio.a</text:p>
      <text:p text:style-name="Text_20_body">ensure if you had gcc-g77 compatibility</text:p>
      <text:p text:style-name="Preformatted_20_Text"># yum install compat-gcc-34-g77</text:p>
      <text:p text:style-name="Text_20_body">make</text:p>
      <text:p text:style-name="Preformatted_20_Text"># csh build.it.csh</text:p>
      <text:p text:style-name="Text_20_body">add it to PATH in your /etc/profile</text:p>
      <text:p text:style-name="Preformatted_20_Text">export RFTN_HOME="/opt/Rftn.Codes"<text:line-break/>export PATH=$PATH:$RFTN_HOME/bin</text:p>
      <text:h text:style-name="Heading_20_2" text:outline-level="2"><text:bookmark-start text:name="__RefHeading___gmt_18"/><text:bookmark-start text:name="gmt"/>GMT<text:bookmark-end text:name="__RefHeading___gmt_18"/><text:bookmark-end text:name="gmt"/></text:h>
      <text:p text:style-name="Text_20_body">ensure that you have epel repository installed (see <text:a xlink:type="simple" xlink:href="https://moho.iag.usp.br/wiki/doku.php?id=soft:howto_centos_server" text:style-name="Internet_20_link" text:visited-style-name="Visited_20_Internet_20_Link">howto_centos_server</text:a>) and install</text:p>
      <text:p text:style-name="Preformatted_20_Text"># yum install GMT</text:p>
      <text:p text:style-name="Text_20_body">caso necessite do gmtdefaults existe um exemplo para a versao 3 <text:a xlink:type="simple" xlink:href="ftp://trovador.iag.usp.br/pub/gmtdefaults.txt" text:style-name="Internet_20_link" text:visited-style-name="Visited_20_Internet_20_Link"> aqui </text:a></text:p>
      <text:h text:style-name="Heading_20_2" text:outline-level="2"><text:bookmark-start text:name="__RefHeading___hermann_programs_3.30_19"/><text:bookmark-start text:name="hermann_programs_3.30"/>Hermann, Programs 3.30<text:bookmark-end text:name="__RefHeading___hermann_programs_3.30_19"/><text:bookmark-end text:name="hermann_programs_3.30"/></text:h>
      <text:p text:style-name="Text_20_body">check if you have ncurses-devel:</text:p>
      <text:p text:style-name="Preformatted_20_Text"># yum install ncurses-devel</text:p>
      <text:p text:style-name="Text_20_body">note: until now this is the only dependences that we didn't had.</text:p>
      <text:p text:style-name="Text_20_body">download</text:p>
      <text:p text:style-name="Preformatted_20_Text"># wget http://www.eas.slu.edu/eqc/eqc_cps/Download/NP330.Feb-09-2012.tgz</text:p>
      <text:p text:style-name="Text_20_body">unpack</text:p>
      <text:p text:style-name="Preformatted_20_Text"># tar -xvzf NP330.Feb-09-2012.tgz</text:p>
      <text:p text:style-name="Text_20_body">put it were you want</text:p>
      <text:p text:style-name="Preformatted_20_Text"># mv PROGRAMS.330 /opt</text:p>
      <text:p text:style-name="Text_20_body">run Setup to your arch</text:p>
      <text:p text:style-name="Preformatted_20_Text"># cd /opt/PROGRAMS.330<text:line-break/># ./Setup LINUX64</text:p>
      <text:p text:style-name="Text_20_body">make it (I've got 132 programs)</text:p>
      <text:p text:style-name="Preformatted_20_Text"># ./C</text:p>
      <text:p text:style-name="Text_20_body">add it to your PATH</text:p>
      <text:p text:style-name="Preformatted_20_Text">export P330_HOME="/opt/PROGRAMS.330"<text:line-break/>export PATH=$P330_HOME/bin:$PATH</text:p>
      <text:p text:style-name="Text_20_body"><text:span text:style-name="Strong_20_Emphasis"> please note </text:span> that some program can be exist in more than one location, then check version of program that you're using e.g.</text:p>
      <text:list text:style-name="List_20_1" text:continue-numbering="false">
        <text:list-item>
          <text:p text:style-name="List_20_1_Content_First"> /opt/local/bin/rdseed (v5.1)</text:p>
        </text:list-item>
        <text:list-item>
          <text:p text:style-name="List_20_1_Content_Last"> /opt/PROGRAMS.330/bin/rdseed (v5.0)</text:p>
        </text:list-item>
      </text:list>
      <text:p text:style-name="Text_20_body">more <text:a xlink:type="simple" xlink:href="http://www.eas.slu.edu/eqc/eqc_cps/Download/" text:style-name="Internet_20_link" text:visited-style-name="Visited_20_Internet_20_Link"> info</text:a></text:p>
      <text:p text:style-name="Text_20_body">see also <text:a xlink:type="simple" xlink:href="http://www.eas.slu.edu/eqc/eqc_cps/cpsbug.html" text:style-name="Internet_20_link" text:visited-style-name="Visited_20_Internet_20_Link"> changeset</text:a></text:p>
      <text:h text:style-name="Heading_20_2" text:outline-level="2"><text:bookmark-start text:name="__RefHeading___brbfast_20"/><text:bookmark-start text:name="brbfast"/>BRbFast<text:bookmark-end text:name="__RefHeading___brbfast_20"/><text:bookmark-end text:name="brbfast"/></text:h>
      <text:p text:style-name="Text_20_body">follow <text:a xlink:type="simple" xlink:href="https://moho.iag.usp.br/wiki/doku.php?id=sod:brbfast" text:style-name="Internet_20_link" text:visited-style-name="Visited_20_Internet_20_Link">brbfast</text:a></text:p>
      <text:h text:style-name="Heading_20_2" text:outline-level="2"><text:bookmark-start text:name="__RefHeading___focmec_21"/><text:bookmark-start text:name="focmec"/>focmec<text:bookmark-end text:name="__RefHeading___focmec_21"/><text:bookmark-end text:name="focmec"/></text:h>
      <text:p text:style-name="Preformatted_20_Text"># wget ftp://trovador.iag.usp.br/pub/software/focmec.tar<text:line-break/># tar -xvzf focmec.tar<text:line-break/># cd __dir__/src</text:p>
      <text:p text:style-name="Text_20_body">set fortran compiler on <text:span text:style-name="Strong_20_Emphasis"> build_package </text:span> file...</text:p>
      <text:p text:style-name="Text_20_body">run it</text:p>
      <text:p text:style-name="Preformatted_20_Text"># ./build_package</text:p>
      <text:p text:style-name="Text_20_body">share it on PATH</text:p>
      <text:p text:style-name="Preformatted_20_Text">export FM_HOME=/opt/local/focmec<text:line-break/>export PATH=$FM_HOME/bin:$PATH</text:p>
      <text:h text:style-name="Heading_20_2" text:outline-level="2"><text:bookmark-start text:name="__RefHeading___su_-_seismic_unix_22"/><text:bookmark-start text:name="su_-_seismic_unix"/>SU - Seismic Unix<text:bookmark-end text:name="__RefHeading___su_-_seismic_unix_22"/><text:bookmark-end text:name="su_-_seismic_unix"/></text:h>
      <text:p text:style-name="Text_20_body">Pacotes para o Seismic Unix estão disponíveis para algumas distros. Para instalá-los, <text:a xlink:type="simple" xlink:href="https://moho.iag.usp.br/wiki/doku.php?id=soft:seismic_unix" text:style-name="Internet_20_link" text:visited-style-name="Visited_20_Internet_20_Link">siga estas instruções</text:a>.</text:p>
      <text:p text:style-name="Text_20_body"><text:span text:style-name="Strong_20_Emphasis">Install it from source</text:span></text:p>
      <text:p text:style-name="Text_20_body">download and unpack</text:p>
      <text:p text:style-name="Preformatted_20_Text"># wget ftp://ftp.cwp.mines.edu/pub/cwpcodes/cwp_su_all_43R1.tgz<text:line-break/># tar -xvzf cwp_su_all_43R1.tgz</text:p>
      <text:p text:style-name="Text_20_body">set CWPROOT envvar</text:p>
      <text:p text:style-name="Preformatted_20_Text"># export CWPROOT=/opt/SU</text:p>
      <text:p text:style-name="Text_20_body">choose your Makefile.config</text:p>
      <text:p text:style-name="Preformatted_20_Text"># mv $CWPROOT/src/configs/Makefile.config.ARCH $CWPROOT/src</text:p>
      <text:p text:style-name="Text_20_body">make</text:p>
      <text:p text:style-name="Preformatted_20_Text"># make install<text:line-break/># make finstall<text:line-break/># make utils<text:line-break/># make sfinstall</text:p>
      <text:p text:style-name="Text_20_body">install motif development</text:p>
      <text:p text:style-name="Preformatted_20_Text"># yum install openmotif-devel mesa-libGL-devel mesa-libGLU-devel mesa-libGLw-devel freeglut-devel libXi-devel</text:p>
      <text:p text:style-name="Text_20_body">make X app</text:p>
      <text:p text:style-name="Preformatted_20_Text"># make xtinstall<text:line-break/># make xminstall<text:line-break/># make mglinstall</text:p>
      <text:p text:style-name="Text_20_body">more <text:a xlink:type="simple" xlink:href="http://www.cwp.mines.edu/cwpcodes/" text:style-name="Internet_20_link" text:visited-style-name="Visited_20_Internet_20_Link"> info </text:a></text:p>
      <text:h text:style-name="Heading_20_2" text:outline-level="2"><text:bookmark-start text:name="__RefHeading___hypo71_23"/><text:bookmark-start text:name="hypo71"/>HYPO71<text:bookmark-end text:name="__RefHeading___hypo71_23"/><text:bookmark-end text:name="hypo71"/></text:h>
      <text:p text:style-name="Text_20_body">download</text:p>
      <text:p text:style-name="Preformatted_20_Text"># make -f makefile<text:line-break/># make -f makefile3<text:line-break/># f77 -o wadati wadati.f</text:p>
      <text:p text:style-name="Text_20_body">set you path</text:p>
      <text:h text:style-name="Heading_20_2" text:outline-level="2"><text:bookmark-start text:name="__RefHeading___hypodd_24"/><text:bookmark-start text:name="hypodd"/>hypoDD<text:bookmark-end text:name="__RefHeading___hypodd_24"/><text:bookmark-end text:name="hypodd"/></text:h>
      <text:p text:style-name="Text_20_body">download &amp; unpack</text:p>
      <text:p text:style-name="Preformatted_20_Text"># wget http://www.ldeo.columbia.edu/~felixw/HYPODD/HYPODD_1.3.tar.gz<text:line-break/># tar -xvzf HYPODD_1.3.tar.gz</text:p>
      <text:p text:style-name="Preformatted_20_Text"># mv HYPODD /opt</text:p>
      <text:p text:style-name="Preformatted_20_Text"># cd src &amp;&amp; make</text:p>
      <text:p text:style-name="Text_20_body">set your path</text:p>
      <text:h text:style-name="Heading_20_2" text:outline-level="2"><text:bookmark-start text:name="__RefHeading___obspy_25"/><text:bookmark-start text:name="obspy"/>obspy<text:bookmark-end text:name="__RefHeading___obspy_25"/><text:bookmark-end text:name="obspy"/></text:h>
      <text:p text:style-name="Text_20_body">follow <text:a xlink:type="simple" xlink:href="https://moho.iag.usp.br/wiki/doku.php?id=soft:howto_centos_server" text:style-name="Internet_20_link" text:visited-style-name="Visited_20_Internet_20_Link">howto_centos_server</text:a></text:p>
      <text:h text:style-name="Heading_20_2" text:outline-level="2"><text:bookmark-start text:name="__RefHeading___some_data_converters_26"/><text:bookmark-start text:name="some_data_converters"/>some data converters<text:bookmark-end text:name="__RefHeading___some_data_converters_26"/><text:bookmark-end text:name="some_data_converters"/></text:h>
      <text:p text:style-name="Text_20_body">see  <text:a xlink:type="simple" xlink:href="http://www.iris.edu/pub/programs/converters/" text:style-name="Internet_20_link" text:visited-style-name="Visited_20_Internet_20_Link">http://www.iris.edu/pub/programs/converter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centos</dc:title>
  </office:meta>
</office:document-meta>
</file>