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sac_101.1"/><text:bookmark-start text:name="__RefHeading___como_instalar_o_sac_101.1_1"/><text:bookmark-start text:name="como_instalar_o_sac_101.1"/>Como instalar o SAC 101.1<text:bookmark-end text:name="__RefHeading___como_instalar_o_sac_101.1_1"/><text:bookmark-end text:name="como_instalar_o_sac_101.1"/></text:h>
      <text:p text:style-name="Text_20_body">#baixar o arquivo...</text:p>
      <text:p text:style-name="Preformatted_20_Text"> wget ftp://trovador.iag.usp.br/pub/softwareSismo/sac-101.1-linux_x86.tar.gz</text:p>
      <text:p text:style-name="Text_20_body"># ir para o diretorio de instalacao</text:p>
      <text:p text:style-name="Preformatted_20_Text"> cd /path/to/install (ex /usr/local)</text:p>
      <text:p text:style-name="Text_20_body"># descompactar o arquivo</text:p>
      <text:p text:style-name="Preformatted_20_Text"> tar -zxvf /path/to/file/sac*.tar.gz</text:p>
      <text:p text:style-name="Text_20_body"># adicionar as seguintes linhas no ~/.bashrc ou no /etc/profile</text:p>
      <text:p text:style-name="Preformatted_20_Text"> #configuracoes do SAC<text:line-break/> export SACHOME=/path/where/you/install/sac<text:s text:c="3"/># (ex /usr/local/sac)<text:line-break/> export PATH=${PATH}:${SACHOME}/bin<text:line-break/> export SACAUX=${SACHOME}/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ac_101.1</dc:title>
  </office:meta>
</office:document-meta>
</file>