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9307349f59615157bda640fef82e0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requisitando_polos_e_zeros"/><text:bookmark-start text:name="__RefHeading___polos_e_zerosferramentas_de_requisicao_1"/><text:bookmark-start text:name="polos_e_zerosferramentas_de_requisicao"/>Polos e Zeros: Ferramentas de Requisição<text:bookmark-end text:name="__RefHeading___polos_e_zerosferramentas_de_requisicao_1"/><text:bookmark-end text:name="polos_e_zerosferramentas_de_requisicao"/></text:h>
      <text:p text:style-name="Text_20_body">Podemos requisitar polos e zeros de uma determinada estação de diversas maneiras. Vamos mostrar como essa tarefa pode ser feita através do SOD ou pelas ferramentas BRbFast.<text:line-break/></text:p>
      <text:h text:style-name="Heading_20_2" text:outline-level="2"><text:bookmark-start text:name="__RefHeading___polos_e_zeros_--_sod_2"/><text:bookmark-start text:name="polos_e_zeros_--_sod"/>Polos e Zeros --&gt; SOD<text:bookmark-end text:name="__RefHeading___polos_e_zeros_--_sod_2"/><text:bookmark-end text:name="polos_e_zeros_--_sod"/></text:h>
      <text:p text:style-name="Text_20_body">Se o objetivo for obter polos e zeros ao invés de sismogramas, podemos utilizar o comando <text:span text:style-name="Strong_20_Emphasis">find_responses</text:span> do SOD, que contém opções de todos os outros CLT's:</text:p>
      <text:h text:style-name="Heading_20_4" text:outline-level="4"><text:bookmark-start text:name="__RefHeading___find_responses_--_procura_pelas_configuracoes_dos_instrumentos_utilizados_em_uma_unica_ou_em_diferentes_estacoes_3"/><text:bookmark-start text:name="find_responses_--_procura_pelas_configuracoes_dos_instrumentos_utilizados_em_uma_unica_ou_em_diferentes_estacoes"/>find_responses --&gt; procura pelas configurações dos instrumentos utilizados em uma única ou em diferentes estações<text:bookmark-end text:name="__RefHeading___find_responses_--_procura_pelas_configuracoes_dos_instrumentos_utilizados_em_uma_unica_ou_em_diferentes_estacoes_3"/><text:bookmark-end text:name="find_responses_--_procura_pelas_configuracoes_dos_instrumentos_utilizados_em_uma_unica_ou_em_diferentes_estacoes"/></text:h>
      <text:p text:style-name="Preformatted_20_Text"> $ find_responses --help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tributo                    </text:p>
          </table:table-cell>
          <table:table-cell office:value-type="string" table:style-name="tableheader">
            <text:p text:style-name="Table_20_Heading">  Descrição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-v                          </text:p>
          </table:table-cell>
          <table:table-cell office:value-type="string" table:style-name="tablecell">
            <text:p text:style-name="tablealigncenter">  Print SOD's version and exit                                </text:p>
          </table:table-cell>
        </table:table-row>
        <table:table-row>
          <table:table-cell office:value-type="string" table:style-name="tablecell">
            <text:p text:style-name="tablealigncenter">  -r                          </text:p>
          </table:table-cell>
          <table:table-cell office:value-type="string" table:style-name="tablecell">
            <text:p text:style-name="tablealigncenter">  Print the created recipe to stdout instead of running it    </text:p>
          </table:table-cell>
        </table:table-row>
        <table:table-row>
          <table:table-cell office:value-type="string" table:style-name="tablecell">
            <text:p text:style-name="tablealigncenter">  -p                          </text:p>
          </table:table-cell>
          <table:table-cell office:value-type="string" table:style-name="tablecell">
            <text:p text:style-name="tablealigncenter">  Use an additional props file                                </text:p>
          </table:table-cell>
        </table:table-row>
        <table:table-row>
          <table:table-cell office:value-type="string" table:style-name="tablecell">
            <text:p text:style-name="tablealigncenter">  -S / &lt;server&gt;               </text:p>
          </table:table-cell>
          <table:table-cell office:value-type="string" table:style-name="tablecell">
            <text:p text:style-name="tablealigncenter">  Set the network server to use for this search               </text:p>
          </table:table-cell>
        </table:table-row>
        <table:table-row>
          <table:table-cell office:value-type="string" table:style-name="tablecell">
            <text:p text:style-name="tablealigncenter">  -R / &lt;box&gt;                  </text:p>
          </table:table-cell>
          <table:table-cell office:value-type="string" table:style-name="tablecell">
            <text:p text:style-name="tablealignright">  Stations constrainingin box region as west/east/south/north </text:p>
          </table:table-cell>
        </table:table-row>
        <table:table-row>
          <table:table-cell office:value-type="string" table:style-name="tablecell">
            <text:p text:style-name="tablealigncenter">  -d / &lt;donut&gt;                </text:p>
          </table:table-cell>
          <table:table-cell office:value-type="string" table:style-name="tablecell">
            <text:p text:style-name="tablealigncenter">  Stations constraining donut as lat/lon/minRadius/maxRadius  </text:p>
          </table:table-cell>
        </table:table-row>
        <table:table-row>
          <table:table-cell office:value-type="string" table:style-name="tablecell">
            <text:p text:style-name="tablealigncenter">  -s / stations s1,s2,...,sn  </text:p>
          </table:table-cell>
          <table:table-cell office:value-type="string" table:style-name="tablecell">
            <text:p text:style-name="tablealigncenter">  The codes of stations to retrieve                           </text:p>
          </table:table-cell>
        </table:table-row>
        <table:table-row>
          <table:table-cell office:value-type="string" table:style-name="tablecell">
            <text:p text:style-name="tablealigncenter">  -n / networks n1,n2,...,nn  </text:p>
          </table:table-cell>
          <table:table-cell office:value-type="string" table:style-name="tablecell">
            <text:p text:style-name="tablealigncenter">  The codes of networks to retrieve                           </text:p>
          </table:table-cell>
        </table:table-row>
        <table:table-row>
          <table:table-cell office:value-type="string" table:style-name="tablecell">
            <text:p text:style-name="tablealigncenter">  -b / &lt;begin&gt;                </text:p>
          </table:table-cell>
          <table:table-cell office:value-type="string" table:style-name="tablecell">
            <text:p text:style-name="tablealigncenter">  The earliest time for an accepted channel                   </text:p>
          </table:table-cell>
        </table:table-row>
        <table:table-row>
          <table:table-cell office:value-type="string" table:style-name="tablecell">
            <text:p text:style-name="tablealigncenter">  -e / &lt;end&gt;                  </text:p>
          </table:table-cell>
          <table:table-cell office:value-type="string" table:style-name="tablecell">
            <text:p text:style-name="tablealigncenter">  The latest time for an accepted channel                     </text:p>
          </table:table-cell>
        </table:table-row>
        <table:table-row>
          <table:table-cell office:value-type="string" table:style-name="tablecell">
            <text:p text:style-name="tablealigncenter">  -l / l1,l2,...,ln           </text:p>
          </table:table-cell>
          <table:table-cell office:value-type="string" table:style-name="tablecell">
            <text:p text:style-name="tablealigncenter">  The codes of sites(location codes) to retrieve              </text:p>
          </table:table-cell>
        </table:table-row>
        <table:table-row>
          <table:table-cell office:value-type="string" table:style-name="tablecell">
            <text:p text:style-name="tablealigncenter">  -c / c1,c2,...,cn           </text:p>
          </table:table-cell>
          <table:table-cell office:value-type="string" table:style-name="tablecell">
            <text:p text:style-name="tablealigncenter">  The codes of channels to retrieve                           </text:p>
          </table:table-cell>
        </table:table-row>
        <table:table-row>
          <table:table-cell office:value-type="string" table:style-name="tablecell">
            <text:p text:style-name="tablealigncenter">  -D / &lt;responseDirectory&gt;    </text:p>
          </table:table-cell>
          <table:table-cell office:value-type="string" table:style-name="tablecell">
            <text:p text:style-name="tablealigncenter">  Set directory to write responses                            </text:p>
          </table:table-cell>
        </table:table-row>
        <table:table-row>
          <table:table-cell office:value-type="string" table:style-name="tablecell">
            <text:p text:style-name="tablealigncenter">  -f / &lt;format&gt;               </text:p>
          </table:table-cell>
          <table:table-cell office:value-type="string" table:style-name="tablecell">
            <text:p text:style-name="tablealigncenter">  The format to store responses in. Can be polezero or resp   </text:p>
          </table:table-cell>
        </table:table-row>
      </table:table>
      <text:p text:style-name="Text_20_body"><text:span text:style-name="Strong_20_Emphasis">Exemplo de uso:</text:span></text:p>
      <text:p text:style-name="Preformatted_20_Text">find_responses -b 2010-01-12 -e 2010-01-13 -n GT -s PLCA -c **Z</text:p>
      <text:p text:style-name="Text_20_body">O comando acima busca o valores de polos e zeros dos canais verticais (xxZ) dos instrumentos instalados na estação PLCA da rede GT, que estavam em funcionamento do dia 12 ao 13 de janeiro de 2010.<text:line-break/></text:p>
      <text:p text:style-name="Text_20_body">O find_responses faz o download dos arquivos <text:span text:style-name="Strong_20_Emphasis">.sacpz</text:span> na pasta <text:span text:style-name="Strong_20_Emphasis">polezero</text:span>, que ele mesmo cria em seu diretório de trabalho. </text:p>
      <text:h text:style-name="Heading_20_2" text:outline-level="2"><text:bookmark-start text:name="__RefHeading___polos_e_zeros_--_brbfast_4"/><text:bookmark-start text:name="polos_e_zeros_--_brbfast"/>Polos e Zeros --&gt; BRbFast<text:bookmark-end text:name="__RefHeading___polos_e_zeros_--_brbfast_4"/><text:bookmark-end text:name="polos_e_zeros_--_brbfast"/></text:h>
      <text:p text:style-name="Text_20_body">Os dados obtidos com as ferramentas do BRbFast estão no formato <text:span text:style-name="Strong_20_Emphasis">.seed</text:span> (Standard for Exchange of Earthquake Data) e já contém os valores de polos e zeros da estação que registrou o evento. Vamos ver como podemos extrair esses valores:</text:p>
      <text:h text:style-name="Heading_20_3" text:outline-level="3"><text:bookmark-start text:name="__RefHeading___rdseed_5"/><text:bookmark-start text:name="rdseed"/>rdseed<text:bookmark-end text:name="__RefHeading___rdseed_5"/><text:bookmark-end text:name="rdseed"/></text:h>
      <text:p text:style-name="Text_20_body">O rdseed é o programa disponibilizado pelo IRIS capaz de ler arquivos .seed de acordo com opções definidas pelo usuário.<text:line-break/></text:p>
      <text:p text:style-name="Text_20_body">Extrair valores de polos e zeros de um arquivo .seed torna-se uma tarefa bem simples quando utilizamos o programa <text:span text:style-name="Strong_20_Emphasis">rdseed</text:span>.<text:line-break/></text:p>
      <text:p text:style-name="Text_20_body">O arquivo é dado com a opção -f e usamos então a opção -p para extrair os polos e zeros, veja: </text:p>
      <text:p text:style-name="Preformatted_20_Text">$ rdseed -f BRbFast_20100112215310.15301.seed -p</text:p>
      <text:list text:style-name="List_20_1" text:continue-numbering="false">
        <text:list-item>
          <text:p text:style-name="LastListParagraph_List_20_1_Content_First"> OBS.:Deve-se passar também o caminho se o arquivo não estiver na pasta de trabalho</text:p>
        </text:list-item>
      </text:list>
      <text:p text:style-name="Text_20_body">O programa extrai os arquivos SAC_PZ para a pasta de trabalho.<text:line-break/></text:p>
      <text:p text:style-name="Text_20_body">Para mais informações sobre como usar <text:span text:style-name="Strong_20_Emphasis">rdseed</text:span> acesse o <text:a xlink:type="simple" xlink:href="http://www.iris.edu/manuals/rdseed.htm" text:style-name="Internet_20_link" text:visited-style-name="Visited_20_Internet_20_Link">manual online</text:a></text:p>
      <text:p text:style-name="Text_20_body">Para efetuar o download, faça sua requisição <text:a xlink:type="simple" xlink:href="http://www.iris.edu/software/downloads/rdseed_request.htm" text:style-name="Internet_20_link" text:visited-style-name="Visited_20_Internet_20_Link">aqui</text:a></text:p>
      <text:p text:style-name="Text_20_body"><draw:frame draw:style-name="media" draw:name="0" text:anchor-type="as-char" draw:z-index="0" svg:width="0.396875cm" svg:height="0.396875cm"><draw:image xlink:href="Pictures/b9307349f59615157bda640fef82e0a8.gif" xlink:type="simple" xlink:show="embed" xlink:actuate="onLoad"/></draw:frame> --- <text:span text:style-name="Emphasis"><text:a xlink:type="simple" xlink:href="mailto:bruno@iag.usp.br" text:style-name="Internet_20_link" text:visited-style-name="Visited_20_Internet_20_Link">bruno collaço</text:a> 2010/07/20 18:1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requisitando_polos_e_zeros</dc:title>
  </office:meta>
</office:document-meta>
</file>