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:programas_-_gis"/><text:bookmark-start text:name="__RefHeading___sistema_da_univerdade_x_1"/><text:bookmark-start text:name="sistema_da_univerdade_x"/>sistema da univerdade X<text:bookmark-end text:name="__RefHeading___sistema_da_univerdade_x_1"/><text:bookmark-end text:name="sistema_da_univerdade_x"/></text:h>
      <text:list text:style-name="List_20_1" text:continue-numbering="false">
        <text:list-item>
          <text:p text:style-name="List_20_1_Content_First"> aplicacao</text:p>
        </text:list-item>
        <text:list-item>
          <text:p text:style-name="List_20_1_Content"> objetivo</text:p>
        </text:list-item>
        <text:list-item>
          <text:p text:style-name="List_20_1_Content"> link para o projeto</text:p>
        </text:list-item>
        <text:list-item>
          <text:p text:style-name="List_20_1_Content"> comentarios</text:p>
        </text:list-item>
        <text:list-item>
          <text:p text:style-name="List_20_1_Content"> principais potencialidades</text:p>
        </text:list-item>
        <text:list-item>
          <text:p text:style-name="List_20_1_Content_Last"> principais problema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soft:programas_-_gis</dc:title>
  </office:meta>
</office:document-meta>
</file>