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:postgresql91"/><text:bookmark-start text:name="__RefHeading___postgresql_1"/><text:bookmark-start text:name="postgresql"/>PostgreSQL<text:bookmark-end text:name="__RefHeading___postgresql_1"/><text:bookmark-end text:name="postgresql"/></text:h>
      <text:p text:style-name="Text_20_body">a idéia é instalar adicionar o repositorio para instalar via yum....
vamos seguir o <text:a xlink:type="simple" xlink:href="http://www.davidghedini.com/pg/entry/install_postgresql_9_on_centos" text:style-name="Internet_20_link" text:visited-style-name="Visited_20_Internet_20_Link">guia</text:a>  guía do Ghedin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postgresql91</dc:title>
  </office:meta>
</office:document-meta>
</file>