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postgis"/><text:bookmark-start text:name="__RefHeading___postgis_tipstricks_1"/><text:bookmark-start text:name="postgis_tipstricks"/>PostGIS tips/tricks<text:bookmark-end text:name="__RefHeading___postgis_tipstricks_1"/><text:bookmark-end text:name="postgis_tipstricks"/></text:h>
      <text:list text:style-name="List_20_1" text:continue-numbering="false">
        <text:list-item>
          <text:p text:style-name="LastListParagraph_List_20_1_Content_First"> <text:a xlink:type="simple" xlink:href="https://moho.iag.usp.br/wiki/doku.php?id=soft:text2geom" text:style-name="Internet_20_link" text:visited-style-name="Visited_20_Internet_20_Link">text2geom</text:a> - how to convert some point in geometry fields and revers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oho.iag.usp.br/wiki/doku.php?id=soft:reproject" text:style-name="Internet_20_link" text:visited-style-name="Visited_20_Internet_20_Link">reproject</text:a> - how to reproject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oho.iag.usp.br/wiki/doku.php?id=soft:views" text:style-name="Internet_20_link" text:visited-style-name="Visited_20_Internet_20_Link">views</text:a> - how to create geospatial views and references on geometry_colum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postgis</dc:title>
  </office:meta>
</office:document-meta>
</file>