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permissao_de_acesso_mysql_db"/><text:bookmark-start text:name="__RefHeading___permissao_para_conexao_remota_em_bancos_mysql_1"/><text:bookmark-start text:name="permissao_para_conexao_remota_em_bancos_mysql"/>Permissão para conexão remota em bancos Mysql<text:bookmark-end text:name="__RefHeading___permissao_para_conexao_remota_em_bancos_mysql_1"/><text:bookmark-end text:name="permissao_para_conexao_remota_em_bancos_mysql"/></text:h>
      <text:p text:style-name="Text_20_body">Para permitir outros hosts basta fazer o seguinte:</text:p>
      <text:p text:style-name="Text_20_body"><text:span text:style-name="Strong_20_Emphasis">Conectar no Banco
</text:span></text:p>
      <text:p text:style-name="Preformatted_20_Text"># mysql -uroot -p</text:p>
      <text:p text:style-name="Text_20_body"><text:span text:style-name="Strong_20_Emphasis">Aplicando as permissões
</text:span></text:p>
      <text:p text:style-name="Preformatted_20_Text">mysql&gt; grant all privileges on *.* to 'user'@'ip' identified by 'passwd';</text:p>
      <text:p text:style-name="Text_20_body"><text:span text:style-name="Source_20_Text">Onde:
</text:span></text:p>
      <text:p text:style-name="Text_20_body"><text:span text:style-name="Emphasis">user</text:span>, é o usuário que você que usar.</text:p>
      <text:p text:style-name="Text_20_body"><text:span text:style-name="Emphasis">ip</text:span>, a máquina remota que você quer permitir.</text:p>
      <text:p text:style-name="Text_20_body"><text:span text:style-name="Emphasis">passwd</text:span>, a senha do usuário</text:p>
      <text:p text:style-name="Text_20_body"><text:span text:style-name="Strong_20_Emphasis">Por exemplo:</text:span></text:p>
      <text:p text:style-name="Preformatted_20_Text">mysql&gt; grant all privileges on *.* to 'root'@'192.168.2.60' identified by 'teste';</text:p>
      <text:p text:style-name="Text_20_body">Para habilitar toda a rede classe C do exemplo basta usar o wildcard %
(ex 192.168.2.%)</text:p>
      <text:p text:style-name="Text_20_body"><text:span text:style-name="Strong_20_Emphasis">O ultimo passo é fazer o flush da configuração:
</text:span></text:p>
      <text:p text:style-name="Preformatted_20_Text">mysql&gt; flush privile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ermissao_de_acesso_mysql_db</dc:title>
  </office:meta>
</office:document-meta>
</file>