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nvidia_driver_on_debian_6"/><text:bookmark-start text:name="__RefHeading___nvidia_driver_on_debian_6_1"/><text:bookmark-start text:name="nvidia_driver_on_debian_6"/>Nvidia Driver on Debian 6<text:bookmark-end text:name="__RefHeading___nvidia_driver_on_debian_6_1"/><text:bookmark-end text:name="nvidia_driver_on_debian_6"/></text:h>
      <text:p text:style-name="Text_20_body"><text:a xlink:type="simple" xlink:href="http://skedamonoskeda.blogspot.com.br/2009/04/instalando-placa-de-video-da-nvidia-no.html" text:style-name="Internet_20_link" text:visited-style-name="Visited_20_Internet_20_Link"> How to (in portuguese)</text:a></text:p>
      <text:p text:style-name="Text_20_body"><text:a xlink:type="simple" xlink:href="http://www.nvidia.com.br/Download/index.aspx?lang=br" text:style-name="Internet_20_link" text:visited-style-name="Visited_20_Internet_20_Link"> Choise your driver nvi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nvidia_driver_on_debian_6</dc:title>
  </office:meta>
</office:document-meta>
</file>