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mount_hfsplus_partition_on_linux"/><text:bookmark-start text:name="__RefHeading___mount_hfs_partition_on_linux_centosdebian_1"/><text:bookmark-start text:name="mount_hfs_partition_on_linux_centosdebian"/>Mount HFS+ partition on linux (CentOS/Debian)<text:bookmark-end text:name="__RefHeading___mount_hfs_partition_on_linux_centosdebian_1"/><text:bookmark-end text:name="mount_hfs_partition_on_linux_centosdebian"/></text:h>
      <text:h text:style-name="Heading_20_4" text:outline-level="4"><text:bookmark-start text:name="__RefHeading___centos_2"/><text:bookmark-start text:name="centos"/>CentOS<text:bookmark-end text:name="__RefHeading___centos_2"/><text:bookmark-end text:name="centos"/></text:h>
      <text:p text:style-name="Text_20_body">import key</text:p>
      <text:p text:style-name="Preformatted_20_Text"> # rpm --import http://elrepo.org/RPM-GPG-KEY-elrepo.org </text:p>
      <text:p text:style-name="Text_20_body">before downloading the required RPM file: - </text:p>
      <text:p text:style-name="Preformatted_20_Text"># rpm -Uvh http://elrepo.org/elrepo-release-6-4.el6.elrepo.noarch.rpm </text:p>
      <text:p text:style-name="Text_20_body">and installing the HFS+ drivers: -</text:p>
      <text:p text:style-name="Preformatted_20_Text"># yum install kmod-hfsplus </text:p>
      <text:p text:style-name="Text_20_body">find HD partition</text:p>
      <text:p text:style-name="Preformatted_20_Text"># blkid </text:p>
      <text:p text:style-name="Text_20_body">my HD is on /dev/sda2, create directory test and mount rw</text:p>
      <text:p text:style-name="Preformatted_20_Text"># mkdir /mnt/test </text:p>
      <text:p text:style-name="Preformatted_20_Text"># mount -t hfsplus -o force -o rw /dev/sda2 /mnt/test </text:p>
      <text:p text:style-name="Text_20_body"><text:a xlink:type="simple" xlink:href="http://portal2portal.blogspot.com.br/2011/12/mounting-apple-osx-hfs-drive-under.html" text:style-name="Internet_20_link" text:visited-style-name="Visited_20_Internet_20_Link">http://portal2portal.blogspot.com.br/2011/12/mounting-apple-osx-hfs-drive-under.html</text:a></text:p>
      <text:h text:style-name="Heading_20_4" text:outline-level="4"><text:bookmark-start text:name="__RefHeading___debian_3"/><text:bookmark-start text:name="debian"/>Debian<text:bookmark-end text:name="__RefHeading___debian_3"/><text:bookmark-end text:name="debian"/></text:h>
      <text:p text:style-name="Text_20_body">Install HFS+ support</text:p>
      <text:p text:style-name="Preformatted_20_Text">aptitude install hfsplus hfsprogs hfsutils</text:p>
      <text:p text:style-name="Text_20_body">Load it</text:p>
      <text:p text:style-name="Preformatted_20_Text">modprobe hfsplus</text:p>
      <text:p text:style-name="Text_20_body">find HD partition</text:p>
      <text:p text:style-name="Preformatted_20_Text"># blkid </text:p>
      <text:p text:style-name="Text_20_body">my HD is on /dev/sda2, create directory test and mount rw</text:p>
      <text:p text:style-name="Preformatted_20_Text"># mkdir /mnt/test </text:p>
      <text:p text:style-name="Preformatted_20_Text"># mount -t hfsplus -o force -o rw /dev/sda2 /mnt/test </text:p>
      <text:p text:style-name="Text_20_body"><text:a xlink:type="simple" xlink:href="http://blog.boreas.ro/2010/10/niyb.html" text:style-name="Internet_20_link" text:visited-style-name="Visited_20_Internet_20_Link">http://blog.boreas.ro/2010/10/niyb.html</text:a></text:p>
      <text:p text:style-name="Text_20_body"> --- <text:span text:style-name="Emphasis"><text:a xlink:type="simple" xlink:href="mailto:jackson@iag.usp.br" text:style-name="Internet_20_link" text:visited-style-name="Visited_20_Internet_20_Link">Jackson Calhau</text:a> 2013/02/28 21:0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ount_hfsplus_partition_on_linux</dc:title>
  </office:meta>
</office:document-meta>
</file>