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10032.www1.hp.com/ctg/Manual/c01714998.pdf" text:style-name="Internet_20_link" text:visited-style-name="Visited_20_Internet_20_Link">http://h10032.www1.hp.com/ctg/Manual/c01714998.pdf</text:a></text:p>
      <text:p text:style-name="Text_20_body"><text:bookmark text:name="soft:manual_hp_lasejet_p1606dn"/>Admin
sismolo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manual_hp_lasejet_p1606dn</dc:title>
  </office:meta>
</office:document-meta>
</file>