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b9307349f59615157bda640fef82e0a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:howto_sod-breqfast"/><text:bookmark-start text:name="__RefHeading___sodbreqfastguia_de_uso_1"/><text:bookmark-start text:name="sodbreqfastguia_de_uso"/>SOD/Breqfast: Guia de Uso<text:bookmark-end text:name="__RefHeading___sodbreqfastguia_de_uso_1"/><text:bookmark-end text:name="sodbreqfastguia_de_uso"/></text:h>
      <text:h text:style-name="Heading_20_2" text:outline-level="2"><text:bookmark-start text:name="__RefHeading___sod_comand_line_tools_clt_s_2"/><text:bookmark-start text:name="sod_comand_line_tools_clt_s"/>SOD Comand Line Tools (CLT's)<text:bookmark-end text:name="__RefHeading___sod_comand_line_tools_clt_s_2"/><text:bookmark-end text:name="sod_comand_line_tools_clt_s"/></text:h>
      <text:p text:style-name="Text_20_body"><text:span text:style-name="Strong_20_Emphasis">SUGESTÃO:</text:span> antes de realizar qualquer tarefa com o SOD/BreqFast crie um diretório de trabalho. Essa prática ajuda a manter organizados seus arquivos de dados, visto que o SOD cria logs e outros arquivos secundários.</text:p>
      <text:h text:style-name="Heading_20_3" text:outline-level="3"><text:bookmark-start text:name="__RefHeading___ferramentas_3"/><text:bookmark-start text:name="ferramentas"/>Ferramentas:<text:bookmark-end text:name="__RefHeading___ferramentas_3"/><text:bookmark-end text:name="ferramentas"/></text:h>
      <text:h text:style-name="Heading_20_4" text:outline-level="4"><text:bookmark-start text:name="__RefHeading___find_events_--_retorna_uma_lista_de_eventos_de_acordo_com_as_opcoes_selecionadas_4"/><text:bookmark-start text:name="find_events_--_retorna_uma_lista_de_eventos_de_acordo_com_as_opcoes_selecionadas"/>find_events --&gt; retorna uma lista de eventos de acordo com as opções selecionadas<text:bookmark-end text:name="__RefHeading___find_events_--_retorna_uma_lista_de_eventos_de_acordo_com_as_opcoes_selecionadas_4"/><text:bookmark-end text:name="find_events_--_retorna_uma_lista_de_eventos_de_acordo_com_as_opcoes_selecionadas"/></text:h>
      <text:p text:style-name="Preformatted_20_Text"> $ find_events --help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Atributo             </text:p>
          </table:table-cell>
          <table:table-cell office:value-type="string" table:style-name="tableheader">
            <text:p text:style-name="Table_20_Heading">  Descrição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-v                   </text:p>
          </table:table-cell>
          <table:table-cell office:value-type="string" table:style-name="tablecell">
            <text:p text:style-name="tablealigncenter">  Print SOD's version and exit                              </text:p>
          </table:table-cell>
        </table:table-row>
        <table:table-row>
          <table:table-cell office:value-type="string" table:style-name="tablecell">
            <text:p text:style-name="tablealigncenter">  -r                   </text:p>
          </table:table-cell>
          <table:table-cell office:value-type="string" table:style-name="tablecell">
            <text:p text:style-name="tablealigncenter">  Print the created recipe to stdout instead of running it  </text:p>
          </table:table-cell>
        </table:table-row>
        <table:table-row>
          <table:table-cell office:value-type="string" table:style-name="tablecell">
            <text:p text:style-name="tablealigncenter">  -p                   </text:p>
          </table:table-cell>
          <table:table-cell office:value-type="string" table:style-name="tablecell">
            <text:p text:style-name="tablealigncenter">  Use an additional props file                              </text:p>
          </table:table-cell>
        </table:table-row>
        <table:table-row>
          <table:table-cell office:value-type="string" table:style-name="tablecell">
            <text:p text:style-name="tablealigncenter">  --allow-duplicates   </text:p>
          </table:table-cell>
          <table:table-cell office:value-type="string" table:style-name="tablecell">
            <text:p text:style-name="tablealigncenter">  Without this, very similar events are rejected            </text:p>
          </table:table-cell>
        </table:table-row>
        <table:table-row>
          <table:table-cell office:value-type="string" table:style-name="tablecell">
            <text:p text:style-name="tablealigncenter">  -S / &lt;server&gt;        </text:p>
          </table:table-cell>
          <table:table-cell office:value-type="string" table:style-name="tablecell">
            <text:p text:style-name="tablealigncenter">  The event server to use                                   </text:p>
          </table:table-cell>
        </table:table-row>
        <table:table-row>
          <table:table-cell office:value-type="string" table:style-name="tablecell">
            <text:p text:style-name="tablealigncenter">  -R / &lt;box&gt;           </text:p>
          </table:table-cell>
          <table:table-cell office:value-type="string" table:style-name="tablecell">
            <text:p text:style-name="tablealigncenter">  Event constraining box as west/east/south/north           </text:p>
          </table:table-cell>
        </table:table-row>
        <table:table-row>
          <table:table-cell office:value-type="string" table:style-name="tablecell">
            <text:p text:style-name="tablealigncenter">  -d / &lt;donut&gt;         </text:p>
          </table:table-cell>
          <table:table-cell office:value-type="string" table:style-name="tablecell">
            <text:p text:style-name="tablealigncenter">  Event constraining donut as lat/lon/minRadius/maxRadius   </text:p>
          </table:table-cell>
        </table:table-row>
        <table:table-row>
          <table:table-cell office:value-type="string" table:style-name="tablecell">
            <text:p text:style-name="tablealigncenter">  -b / &lt;begin&gt;         </text:p>
          </table:table-cell>
          <table:table-cell office:value-type="string" table:style-name="tablecell">
            <text:p text:style-name="tablealigncenter">  The earliest time for an accepted event                   </text:p>
          </table:table-cell>
        </table:table-row>
        <table:table-row>
          <table:table-cell office:value-type="string" table:style-name="tablecell">
            <text:p text:style-name="tablealigncenter">  -e / &lt;end&gt;           </text:p>
          </table:table-cell>
          <table:table-cell office:value-type="string" table:style-name="tablecell">
            <text:p text:style-name="tablealigncenter">  The latest time for an accepted event                     </text:p>
          </table:table-cell>
        </table:table-row>
        <table:table-row>
          <table:table-cell office:value-type="string" table:style-name="tablecell">
            <text:p text:style-name="tablealigncenter">  -m / &lt;magnitude&gt;     </text:p>
          </table:table-cell>
          <table:table-cell office:value-type="string" table:style-name="tablecell">
            <text:p text:style-name="tablealigncenter">  The range of acceptable magnitudes                        </text:p>
          </table:table-cell>
        </table:table-row>
        <table:table-row>
          <table:table-cell office:value-type="string" table:style-name="tablecell">
            <text:p text:style-name="tablealigncenter">  -t / t1,t2,...,tn    </text:p>
          </table:table-cell>
          <table:table-cell office:value-type="string" table:style-name="tablecell">
            <text:p text:style-name="tablealigncenter">  The types of magnitudes to retrieve                       </text:p>
          </table:table-cell>
        </table:table-row>
        <table:table-row>
          <table:table-cell office:value-type="string" table:style-name="tablecell">
            <text:p text:style-name="tablealigncenter">  -D / &lt;depth&gt;         </text:p>
          </table:table-cell>
          <table:table-cell office:value-type="string" table:style-name="tablecell">
            <text:p text:style-name="tablealigncenter">  The range of acceptable depths in kilometers              </text:p>
          </table:table-cell>
        </table:table-row>
        <table:table-row>
          <table:table-cell office:value-type="string" table:style-name="tablecell">
            <text:p text:style-name="tablealigncenter">  -o / &lt;output&gt;        </text:p>
          </table:table-cell>
          <table:table-cell office:value-type="string" table:style-name="tablecell">
            <text:p text:style-name="tablealigncenter">  The format for output to standard out                     </text:p>
          </table:table-cell>
        </table:table-row>
        <table:table-row>
          <table:table-cell office:value-type="string" table:style-name="tablecell">
            <text:p text:style-name="tablealigncenter">  -c / c1,c2,...,cn    </text:p>
          </table:table-cell>
          <table:table-cell office:value-type="string" table:style-name="tablecell">
            <text:p text:style-name="tablealigncenter">  A comma separated list of catalogs to search              </text:p>
          </table:table-cell>
        </table:table-row>
      </table:table>
      <text:p text:style-name="Text_20_body"><text:span text:style-name="Strong_20_Emphasis">Exemplo de uso:</text:span></text:p>
      <text:p text:style-name="Preformatted_20_Text"> $ find_events -b 2010-01-12 -e 2010-01-13 -m 6.5 </text:p>
      <text:h text:style-name="Heading_20_4" text:outline-level="4"><text:bookmark-start text:name="__RefHeading___find_stations_--_retorna_uma_lista_de_estacoes_de_acordo_com_as_opcoes_selecionadas_5"/><text:bookmark-start text:name="find_stations_--_retorna_uma_lista_de_estacoes_de_acordo_com_as_opcoes_selecionadas"/>find_stations --&gt; retorna uma lista de estações de acordo com as opções selecionadas<text:bookmark-end text:name="__RefHeading___find_stations_--_retorna_uma_lista_de_estacoes_de_acordo_com_as_opcoes_selecionadas_5"/><text:bookmark-end text:name="find_stations_--_retorna_uma_lista_de_estacoes_de_acordo_com_as_opcoes_selecionadas"/></text:h>
      <text:p text:style-name="Preformatted_20_Text"> $ find_stations --help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Atributo                    </text:p>
          </table:table-cell>
          <table:table-cell office:value-type="string" table:style-name="tableheader">
            <text:p text:style-name="Table_20_Heading">  Descrição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-v                          </text:p>
          </table:table-cell>
          <table:table-cell office:value-type="string" table:style-name="tablecell">
            <text:p text:style-name="tablealigncenter">  Print SOD's version and exit                              </text:p>
          </table:table-cell>
        </table:table-row>
        <table:table-row>
          <table:table-cell office:value-type="string" table:style-name="tablecell">
            <text:p text:style-name="tablealigncenter">  -r                          </text:p>
          </table:table-cell>
          <table:table-cell office:value-type="string" table:style-name="tablecell">
            <text:p text:style-name="tablealigncenter">  Print the created recipe to stdout instead of running it  </text:p>
          </table:table-cell>
        </table:table-row>
        <table:table-row>
          <table:table-cell office:value-type="string" table:style-name="tablecell">
            <text:p text:style-name="tablealigncenter">  -p                          </text:p>
          </table:table-cell>
          <table:table-cell office:value-type="string" table:style-name="tablecell">
            <text:p text:style-name="tablealigncenter">  Use an additional props file                              </text:p>
          </table:table-cell>
        </table:table-row>
        <table:table-row>
          <table:table-cell office:value-type="string" table:style-name="tablecell">
            <text:p text:style-name="tablealigncenter">  -S / &lt;server&gt;               </text:p>
          </table:table-cell>
          <table:table-cell office:value-type="string" table:style-name="tablecell">
            <text:p text:style-name="tablealigncenter">  The network server to use                                 </text:p>
          </table:table-cell>
        </table:table-row>
        <table:table-row>
          <table:table-cell office:value-type="string" table:style-name="tablecell">
            <text:p text:style-name="tablealigncenter">  -R / &lt;box&gt;                  </text:p>
          </table:table-cell>
          <table:table-cell office:value-type="string" table:style-name="tablecell">
            <text:p text:style-name="tablealigncenter">  Event constraining box as west/east/south/north           </text:p>
          </table:table-cell>
        </table:table-row>
        <table:table-row>
          <table:table-cell office:value-type="string" table:style-name="tablecell">
            <text:p text:style-name="tablealigncenter">  -d / &lt;donut&gt;                </text:p>
          </table:table-cell>
          <table:table-cell office:value-type="string" table:style-name="tablecell">
            <text:p text:style-name="tablealigncenter">  Event constraining donut as lat/lon/minRadius/maxRadius   </text:p>
          </table:table-cell>
        </table:table-row>
        <table:table-row>
          <table:table-cell office:value-type="string" table:style-name="tablecell">
            <text:p text:style-name="tablealigncenter">  -n / networks n1,n2,...,nn  </text:p>
          </table:table-cell>
          <table:table-cell office:value-type="string" table:style-name="tablecell">
            <text:p text:style-name="tablealigncenter">  The codes of networks to retrieve                         </text:p>
          </table:table-cell>
        </table:table-row>
        <table:table-row>
          <table:table-cell office:value-type="string" table:style-name="tablecell">
            <text:p text:style-name="tablealigncenter">  -s / stations s1,s2,...,sn  </text:p>
          </table:table-cell>
          <table:table-cell office:value-type="string" table:style-name="tablecell">
            <text:p text:style-name="tablealigncenter">  The codes of stations to retrieve                         </text:p>
          </table:table-cell>
        </table:table-row>
        <table:table-row>
          <table:table-cell office:value-type="string" table:style-name="tablecell">
            <text:p text:style-name="tablealigncenter">  -o / &lt;output&gt;               </text:p>
          </table:table-cell>
          <table:table-cell office:value-type="string" table:style-name="tablecell">
            <text:p text:style-name="tablealigncenter">  The format for output to standard out                     </text:p>
          </table:table-cell>
        </table:table-row>
      </table:table>
      <text:p text:style-name="Text_20_body"><text:span text:style-name="Strong_20_Emphasis">Exemplo de uso:</text:span></text:p>
      <text:p text:style-name="Preformatted_20_Text"> $ find_stations -n GT -s PLCA </text:p>
      <text:h text:style-name="Heading_20_4" text:outline-level="4"><text:bookmark-start text:name="__RefHeading___find_seismograms_--_efetua_o_download_de_sismogramas_do_banco_de_dados_do_iris_6"/><text:bookmark-start text:name="find_seismograms_--_efetua_o_download_de_sismogramas_do_banco_de_dados_do_iris"/>find_seismograms --&gt; efetua o download de sismogramas do banco de dados do IRIS<text:bookmark-end text:name="__RefHeading___find_seismograms_--_efetua_o_download_de_sismogramas_do_banco_de_dados_do_iris_6"/><text:bookmark-end text:name="find_seismograms_--_efetua_o_download_de_sismogramas_do_banco_de_dados_do_iris"/></text:h>
      <text:p text:style-name="Text_20_body">Como todas as CLT's do SOD, o find_seismograms também possui a ajuda quando digitamos:</text:p>
      <text:p text:style-name="Preformatted_20_Text"> $ find_seismograms --help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Atributo                    </text:p>
          </table:table-cell>
          <table:table-cell office:value-type="string" table:style-name="tableheader">
            <text:p text:style-name="Table_20_Heading">  Descrição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-v                          </text:p>
          </table:table-cell>
          <table:table-cell office:value-type="string" table:style-name="tablecell">
            <text:p text:style-name="tablealigncenter">  Print SOD's version and exit                              </text:p>
          </table:table-cell>
        </table:table-row>
        <table:table-row>
          <table:table-cell office:value-type="string" table:style-name="tablecell">
            <text:p text:style-name="tablealigncenter">  -r                          </text:p>
          </table:table-cell>
          <table:table-cell office:value-type="string" table:style-name="tablecell">
            <text:p text:style-name="tablealigncenter">  Print the created recipe to stdout instead of running it  </text:p>
          </table:table-cell>
        </table:table-row>
        <table:table-row>
          <table:table-cell office:value-type="string" table:style-name="tablecell">
            <text:p text:style-name="tablealigncenter">  -p                          </text:p>
          </table:table-cell>
          <table:table-cell office:value-type="string" table:style-name="tablecell">
            <text:p text:style-name="tablealigncenter">  Use an additional props file                              </text:p>
          </table:table-cell>
        </table:table-row>
        <table:table-row>
          <table:table-cell office:value-type="string" table:style-name="tablecell">
            <text:p text:style-name="tablealigncenter">  -S / &lt;server&gt;               </text:p>
          </table:table-cell>
          <table:table-cell office:value-type="string" table:style-name="tablecell">
            <text:p text:style-name="tablealigncenter">  Set the seismogram server to use for this search          </text:p>
          </table:table-cell>
        </table:table-row>
        <table:table-row>
          <table:table-cell office:value-type="string" table:style-name="tablecell">
            <text:p text:style-name="tablealigncenter">  -B / &lt;begin&gt;                </text:p>
          </table:table-cell>
          <table:table-cell office:value-type="string" table:style-name="tablecell">
            <text:p text:style-name="tablealigncenter">  Phase name and offset for the seismogram's begin          </text:p>
          </table:table-cell>
        </table:table-row>
        <table:table-row>
          <table:table-cell office:value-type="string" table:style-name="tablecell">
            <text:p text:style-name="tablealigncenter">  -E / &lt;end&gt;                  </text:p>
          </table:table-cell>
          <table:table-cell office:value-type="string" table:style-name="tablecell">
            <text:p text:style-name="tablealigncenter">  Phase name and offset for the seismogram's end            </text:p>
          </table:table-cell>
        </table:table-row>
        <table:table-row>
          <table:table-cell office:value-type="string" table:style-name="tablecell">
            <text:p text:style-name="tablealigncenter">  -l / l1,l2,...,ln           </text:p>
          </table:table-cell>
          <table:table-cell office:value-type="string" table:style-name="tablecell">
            <text:p text:style-name="tablealigncenter">  The codes of sites(location codes) to retrieve            </text:p>
          </table:table-cell>
        </table:table-row>
        <table:table-row>
          <table:table-cell office:value-type="string" table:style-name="tablecell">
            <text:p text:style-name="tablealigncenter">  -c / c1,c2,...,cn           </text:p>
          </table:table-cell>
          <table:table-cell office:value-type="string" table:style-name="tablecell">
            <text:p text:style-name="tablealigncenter">  The codes of channels to retrieve                         </text:p>
          </table:table-cell>
        </table:table-row>
        <table:table-row>
          <table:table-cell office:value-type="string" table:style-name="tablecell">
            <text:p text:style-name="tablealigncenter">  -f / &lt;seismogramFilename&gt;   </text:p>
          </table:table-cell>
          <table:table-cell office:value-type="string" table:style-name="tablecell">
            <text:p text:style-name="tablealigncenter">  Filename template for seismograms                         </text:p>
          </table:table-cell>
        </table:table-row>
        <table:table-row>
          <table:table-cell office:value-type="string" table:style-name="tablecell">
            <text:p text:style-name="tablealigncenter">  --mark-phases 1,2,...,n     </text:p>
          </table:table-cell>
          <table:table-cell office:value-type="string" table:style-name="tablecell">
            <text:p text:style-name="tablealigncenter">  Phase arrival times to record in the SAC t headers        </text:p>
          </table:table-cell>
        </table:table-row>
        <table:table-row>
          <table:table-cell office:value-type="string" table:style-name="tablecell">
            <text:p text:style-name="tablealigncenter">  -o / &lt;output&gt;               </text:p>
          </table:table-cell>
          <table:table-cell office:value-type="string" table:style-name="tablecell">
            <text:p text:style-name="tablealigncenter">  The format for output to standard out                     </text:p>
          </table:table-cell>
        </table:table-row>
      </table:table>
      <text:p text:style-name="Text_20_body">Este CLT deve ser usado de modo “concatenado” com os CLT's anteriores.Para isso, devemos adicionar além do pipe '|' ao fim de cada CLT, também as opções -r e -o none. Assim, a saída do primeiro CLT será usada como entrada do segundo, e assim por diante...<text:line-break/>
<text:span text:style-name="Strong_20_Emphasis">OBS:</text:span> Os sismogramas obtidos através das CLT's do SOD estarão no formato <text:span text:style-name="Strong_20_Emphasis">SAC</text:span>.</text:p>
      <text:p text:style-name="Text_20_body"><text:span text:style-name="Strong_20_Emphasis">Exemplo de uso:</text:span></text:p>
      <text:p text:style-name="Preformatted_20_Text">$ find_events -b 2010-01-12 -e 2010-01-13 -m 6.5 -r -o none | find_stations -n GT -s PLCA -r -o none | find_seismograms </text:p>
      <text:p text:style-name="Text_20_body">Para mais informações visite a página oficial do <text:a xlink:type="simple" xlink:href="http://www.seis.sc.edu/sod/index.html" text:style-name="Internet_20_link" text:visited-style-name="Visited_20_Internet_20_Link">SOD</text:a></text:p>
      <text:p text:style-name="Text_20_body"><draw:frame draw:style-name="media" draw:name="0" text:anchor-type="as-char" draw:z-index="0" svg:width="0.396875cm" svg:height="0.396875cm"><draw:image xlink:href="Pictures/b9307349f59615157bda640fef82e0a8.gif" xlink:type="simple" xlink:show="embed" xlink:actuate="onLoad"/></draw:frame> --- <text:span text:style-name="Emphasis"><text:a xlink:type="simple" xlink:href="mailto:bruno@iag.usp.br" text:style-name="Internet_20_link" text:visited-style-name="Visited_20_Internet_20_Link">bruno collaço</text:a> 2010/07/20 12:40</text:span></text:p>
      <text:h text:style-name="Heading_20_2" text:outline-level="2"><text:bookmark-start text:name="__RefHeading___brbfastsod_breqfast_7"/><text:bookmark-start text:name="brbfastsod_breqfast"/>BRbFast: SOD + BreqFast<text:bookmark-end text:name="__RefHeading___brbfastsod_breqfast_7"/><text:bookmark-end text:name="brbfastsod_breqfast"/></text:h>
      <text:p text:style-name="Text_20_body">Solicitar dados pelo BreqFast torna a requisição mais ágil quando tratamos grande volume de dados.<text:line-break/></text:p>
      <text:p text:style-name="Text_20_body">A requisição de dados pelo BreqFast nada mais é do que o envio de um email especificamente formatado ao DMC (Data Management Center) do IRIS. A requisição é processada e após um intervalo de tempo (a depender da “fila” de requisições no momento) recebemos um link FTP para download dos arquivos.</text:p>
      <text:p text:style-name="Text_20_body"><text:span text:style-name="Strong_20_Emphasis">OBS:</text:span> Os sismogramas obtidos através do BreqFast estarão no formato <text:span text:style-name="Strong_20_Emphasis">SEED</text:span>.</text:p>
      <text:p text:style-name="Text_20_body">Com o objetivo de agilizar o processo de envio do email e download dos dados por FTP, foram criadas as ferramentas BRbFast:</text:p>
      <text:h text:style-name="Heading_20_4" text:outline-level="4"><text:bookmark-start text:name="__RefHeading___brbfast_gerarequisicoes_--_cria_arquivos_formatados_seguindo_o_padrao_do_breqfast_8"/><text:bookmark-start text:name="brbfast_gerarequisicoes_--_cria_arquivos_formatados_seguindo_o_padrao_do_breqfast"/>BRbFast_geraRequisicoes --&gt; cria arquivos formatados seguindo o padrão do BreqFast.<text:bookmark-end text:name="__RefHeading___brbfast_gerarequisicoes_--_cria_arquivos_formatados_seguindo_o_padrao_do_breqfast_8"/><text:bookmark-end text:name="brbfast_gerarequisicoes_--_cria_arquivos_formatados_seguindo_o_padrao_do_breqfast"/></text:h>
      <text:p text:style-name="Text_20_body"><text:span text:style-name="Strong_20_Emphasis">NOTA:</text:span> Como vamos usar as CLT's do SOD, não deixe de criar uma pasta de trabalho antes de iniciar o processo de requisição de dados.</text:p>
      <text:p text:style-name="Text_20_body">O programa <text:span text:style-name="Strong_20_Emphasis">BRbFast_geraRequisicoes</text:span> deve ser usado como uma alternativa ao comando <text:span text:style-name="Emphasis">find_seismograms</text:span> do SOD. Para tanto, devemos utilizá-lo de modo “concatenado” aos demais CLT's do SOD.</text:p>
      <text:p text:style-name="Text_20_body"><text:span text:style-name="Strong_20_Emphasis">Exemplo de uso:</text:span></text:p>
      <text:p text:style-name="Preformatted_20_Text">$ find_events -b 2010-01-12 -e 2010-01-13 -m 6.5 -r -o none | find_stations -n GT -s PLCA -r -o none | BRbFast_geraRequisicoes</text:p>
      <text:p text:style-name="Text_20_body"><text:span text:style-name="Strong_20_Emphasis">OBS:</text:span> Você pode visualizar suas requisições na pasta <text:span text:style-name="Strong_20_Emphasis">BRbFast</text:span>, criada após rodar o “geraRequisicoes”</text:p>
      <text:p text:style-name="Text_20_body">Com as requisições prontas, o próximo passo é enviá-las. Isto pode ser feito com o auxílo da ferramenta a seguir:</text:p>
      <text:h text:style-name="Heading_20_4" text:outline-level="4"><text:bookmark-start text:name="__RefHeading___brbfast_enviarequisicoes_--_envia_os_arquivos_.request_contidos_na_pasta_brbfast_9"/><text:bookmark-start text:name="brbfast_enviarequisicoes_--_envia_os_arquivos_.request_contidos_na_pasta_brbfast"/>BRbFast_enviaRequisicoes --&gt; envia os arquivos .request contidos na pasta BRbFast<text:bookmark-end text:name="__RefHeading___brbfast_enviarequisicoes_--_envia_os_arquivos_.request_contidos_na_pasta_brbfast_9"/><text:bookmark-end text:name="brbfast_enviarequisicoes_--_envia_os_arquivos_.request_contidos_na_pasta_brbfast"/></text:h>
      <text:p text:style-name="Text_20_body"><text:span text:style-name="Strong_20_Emphasis">Exemplos de uso:</text:span></text:p>
      <text:p text:style-name="Preformatted_20_Text">$ BRbFast_enviaRequisicoes<text:s text:c="4"/># se já existirem os arquivos .request</text:p>
      <text:p text:style-name="Preformatted_20_Text">$ find_events -b 2010-01-12 -e 2010-01-13 -m 6.5 -r -o none | find_stations -n GT -s PLCA -r -o none | BRbFast_geraRequisicoes; BRbFast_enviaRequisicoes</text:p>
      <text:p text:style-name="Text_20_body">Neste ponto os dados foram requisitados e estão sendo processados pelo DMC do IRIS. Como dito antes, os sismogramas estarão prontos para serem baixados de acordo com a demanda de dados que o DMC processa naquele instante.<text:line-break/></text:p>
      <text:p text:style-name="Text_20_body">Solicitar o download dos arquivos é bem simples, basta usar a seguinte ferramenta:</text:p>
      <text:h text:style-name="Heading_20_4" text:outline-level="4"><text:bookmark-start text:name="__RefHeading___brbfast_baixaarquivos_--_conecta-se_ao_ftp_do_iris_e_solicita_os_arquivos_da_pasta_brbfast_10"/><text:bookmark-start text:name="brbfast_baixaarquivos_--_conecta-se_ao_ftp_do_iris_e_solicita_os_arquivos_da_pasta_brbfast"/>BRbFast_baixaArquivos --&gt; conecta-se ao FTP do IRIS e solicita os arquivos da pasta BRbFast<text:bookmark-end text:name="__RefHeading___brbfast_baixaarquivos_--_conecta-se_ao_ftp_do_iris_e_solicita_os_arquivos_da_pasta_brbfast_10"/><text:bookmark-end text:name="brbfast_baixaarquivos_--_conecta-se_ao_ftp_do_iris_e_solicita_os_arquivos_da_pasta_brbfast"/></text:h>
      <text:p text:style-name="Text_20_body"><text:span text:style-name="Strong_20_Emphasis">Exemplos de uso:</text:span></text:p>
      <text:p text:style-name="Preformatted_20_Text">$ BRbFast_baixaArquivos</text:p>
      <text:p text:style-name="Text_20_body">Se os arquivos já estiverem disponíveis o download começa imediatamente, se não, tente novamente mais tarde.  </text:p>
      <text:p text:style-name="Text_20_body"><draw:frame draw:style-name="media" draw:name="1" text:anchor-type="as-char" draw:z-index="1" svg:width="0.396875cm" svg:height="0.396875cm"><draw:image xlink:href="Pictures/b9307349f59615157bda640fef82e0a8.gif" xlink:type="simple" xlink:show="embed" xlink:actuate="onLoad"/></draw:frame> --- <text:span text:style-name="Emphasis"><text:a xlink:type="simple" xlink:href="mailto:bruno@iag.usp.br" text:style-name="Internet_20_link" text:visited-style-name="Visited_20_Internet_20_Link">bruno collaço</text:a> 2010/07/19 20:09</text:span></text:p>
      <text:h text:style-name="Heading_20_2" text:outline-level="2"><text:bookmark-start text:name="__RefHeading___csv_source_filesrequisitando_dados_de_eventos_recentes_11"/><text:bookmark-start text:name="csv_source_filesrequisitando_dados_de_eventos_recentes"/>CSV Source Files: Requisitando Dados de Eventos Recentes<text:bookmark-end text:name="__RefHeading___csv_source_filesrequisitando_dados_de_eventos_recentes_11"/><text:bookmark-end text:name="csv_source_filesrequisitando_dados_de_eventos_recentes"/></text:h>
      <text:p text:style-name="Text_20_body">Até agora vimos diferentes maneiras de requisitar sismogramas contidos nos catálogos das diferentes redes mundiais. Como solicitar dados de eventos recentes, que ainda não foram catalogados?<text:line-break/></text:p>
      <text:p text:style-name="Text_20_body">Uma alternativa é usar um catálogo local, um arquivo do tipo <text:span text:style-name="Strong_20_Emphasis"><text:span text:style-name="Emphasis">.csv</text:span></text:span> (comma-separeted-values) criado pelo próprio usuário. Este arquivo irá substituir o comando <text:span text:style-name="Strong_20_Emphasis">find_events</text:span> do SOD.<text:line-break/></text:p>
      <text:p text:style-name="Text_20_body">Para solicitar dados de eventos não catalogados é necessário conhecer apenas o seu tempo de origem, como veremos a seguir.</text:p>
      <text:h text:style-name="Heading_20_3" text:outline-level="3"><text:bookmark-start text:name="__RefHeading___criando_um_catalogo_local_.csv_12"/><text:bookmark-start text:name="criando_um_catalogo_local_.csv"/>Criando um catálogo local (.csv)<text:bookmark-end text:name="__RefHeading___criando_um_catalogo_local_.csv_12"/><text:bookmark-end text:name="criando_um_catalogo_local_.csv"/></text:h>
      <text:p text:style-name="Text_20_body">Um catálogo local pode conter diversas informações de um determinado sismo, tais como: tempo de origem, latitude, longitude, magnitude, profundidade, etc... Dentre elas, apenas o <text:span text:style-name="Emphasis">tempo de origem</text:span> é <text:span text:style-name="Strong_20_Emphasis">obrigatório</text:span> e deve estar no padrão ISO 8601, como a seguir:<text:line-break/></text:p>
      <text:p text:style-name="Preformatted_20_Text">2010-07-21T20:30:00.000Z</text:p>
      <text:p text:style-name="Text_20_body"><text:span text:style-name="Strong_20_Emphasis">NOTA:</text:span> Não esqueça de salvar o catálogo criado com a extensão <text:span text:style-name="Strong_20_Emphasis">.csv</text:span> --&gt; 'nome_do_catálogo.csv'<text:line-break/></text:p>
      <text:p text:style-name="Text_20_body">Um exemplo de catálogo local pode ser encontrado <text:a xlink:type="simple" xlink:href="http://www.seis.sc.edu/sod/ingredients/events.csv" text:style-name="Internet_20_link" text:visited-style-name="Visited_20_Internet_20_Link">aqui</text:a></text:p>
      <text:h text:style-name="Heading_20_3" text:outline-level="3"><text:bookmark-start text:name="__RefHeading___lendo_um_catalogo_local_.csv_13"/><text:bookmark-start text:name="lendo_um_catalogo_local_.csv"/>Lendo um catálogo local (.csv)<text:bookmark-end text:name="__RefHeading___lendo_um_catalogo_local_.csv_13"/><text:bookmark-end text:name="lendo_um_catalogo_local_.csv"/></text:h>
      <text:p text:style-name="Text_20_body">Com o catálogo devidamente criado, vamos utilizar mais uma ferramenta BRbFast:</text:p>
      <text:h text:style-name="Heading_20_4" text:outline-level="4"><text:bookmark-start text:name="__RefHeading___brbfast_lecatalogocsv_--_substitui_o_find_events_por_um_catalogo_local_14"/><text:bookmark-start text:name="brbfast_lecatalogocsv_--_substitui_o_find_events_por_um_catalogo_local"/>BRbFast_leCatalogoCSV --&gt; substitui o find_events por um catálogo local<text:bookmark-end text:name="__RefHeading___brbfast_lecatalogocsv_--_substitui_o_find_events_por_um_catalogo_local_14"/><text:bookmark-end text:name="brbfast_lecatalogocsv_--_substitui_o_find_events_por_um_catalogo_local"/></text:h>
      <text:p text:style-name="Text_20_body"><text:span text:style-name="Strong_20_Emphasis">Exemplos de uso:</text:span></text:p>
      <text:p text:style-name="Preformatted_20_Text">BRbFast_leCatalogoCSV catalogo_local.csv</text:p>
      <text:p text:style-name="Preformatted_20_Text">BRbFast_leCatalogoCSV /home/ingrid/petrobras.csv | find_stations -n GT -s PLCA -r -o none | find_seismograms</text:p>
      <text:p text:style-name="Text_20_body">Mais detalhes de como utilizar um arquivo .csv <text:a xlink:type="simple" xlink:href="http://www.seis.sc.edu/sod/ingredients/csvEvents.html" text:style-name="Internet_20_link" text:visited-style-name="Visited_20_Internet_20_Link">aqui</text:a></text:p>
      <text:p text:style-name="Text_20_body"><draw:frame draw:style-name="media" draw:name="2" text:anchor-type="as-char" draw:z-index="2" svg:width="0.396875cm" svg:height="0.396875cm"><draw:image xlink:href="Pictures/b9307349f59615157bda640fef82e0a8.gif" xlink:type="simple" xlink:show="embed" xlink:actuate="onLoad"/></draw:frame> --- <text:span text:style-name="Emphasis"><text:a xlink:type="simple" xlink:href="mailto:bruno@iag.usp.br" text:style-name="Internet_20_link" text:visited-style-name="Visited_20_Internet_20_Link">bruno collaço</text:a> 2010/07/20 14:41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soft:howto_sod-breqfast</dc:title>
  </office:meta>
</office:document-meta>
</file>