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430f7e835da7f1ecc7c05e38e435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howto_centos_server"/><text:bookmark-start text:name="__RefHeading___install_basic_system_1"/><text:bookmark-start text:name="install_basic_system"/>Install Basic System<text:bookmark-end text:name="__RefHeading___install_basic_system_1"/><text:bookmark-end text:name="install_basic_system"/></text:h>
      <text:p text:style-name="Text_20_body">download CentOS</text:p>
      <text:p text:style-name="Preformatted_20_Text">http://isoredirect.centos.org/centos/6/isos/x86_64/<text:line-break/>http://isoredirect.centos.org/centos/6/isos/i386/</text:p>
      <text:p text:style-name="Text_20_body">set network</text:p>
      <text:p text:style-name="Text_20_body">add ssh server</text:p>
      <text:p text:style-name="Preformatted_20_Text"># yum -y install openssh-server<text:line-break/># chkconfig sshd on<text:line-break/># /etc/init.d/sshd start</text:p>
      <text:p text:style-name="Text_20_body">disable SELinux changing to “SELINUX=disabled” in</text:p>
      <text:p text:style-name="Preformatted_20_Text"># vim /etc/selinux/config</text:p>
      <text:h text:style-name="Heading_20_3" text:outline-level="3"><text:bookmark-start text:name="__RefHeading___enable_other_repositories_2"/><text:bookmark-start text:name="enable_other_repositories"/>Enable other Repositories<text:bookmark-end text:name="__RefHeading___enable_other_repositories_2"/><text:bookmark-end text:name="enable_other_repositories"/></text:h>
      <text:p text:style-name="Text_20_body">import the GPG keys for software packages:</text:p>
      <text:p text:style-name="Preformatted_20_Text"># rpm --import /etc/pki/rpm-gpg/RPM-GPG-KEY*</text:p>
      <text:p text:style-name="Text_20_body">RPMForge and EPEL (please verify versions before install):</text:p>
      <text:p text:style-name="Preformatted_20_Text"># rpm --import http://dag.wieers.com/rpm/packages/RPM-GPG-KEY.dag.txt<text:line-break/># wget http://pkgs.repoforge.org/rpmforge-release/rpmforge-release-0.5.2-2.el6.rf.x86_64.rpm<text:line-break/># rpm -ivh rpmforge-release-0.5.2-2.el6.rf.x86_64.rpm</text:p>
      <text:p text:style-name="Preformatted_20_Text"># rpm --import https://fedoraproject.org/static/0608B895.txt<text:line-break/># wget http://dl.fedoraproject.org/pub/epel/6/x86_64/epel-release-6-5.noarch.rpm<text:line-break/># rpm -ivh epel-release-6-5.noarch.rpm</text:p>
      <text:p text:style-name="Preformatted_20_Text"># yum install yum-priorities<text:line-break/># vim /etc/yum.repos.d/epel.repo</text:p>
      <text:p text:style-name="Text_20_body">add “priority=10” to the [epel] section.</text:p>
      <text:p text:style-name="Preformatted_20_Text"># yum update</text:p>
      <text:p text:style-name="Text_20_body">note: this will upgrade your system to CentOS 6.2 !!</text:p>
      <text:h text:style-name="Heading_20_3" text:outline-level="3"><text:bookmark-start text:name="__RefHeading___remote_desktopvnc_server_3"/><text:bookmark-start text:name="remote_desktopvnc_server"/>Remote Desktop / VNC server<text:bookmark-end text:name="__RefHeading___remote_desktopvnc_server_3"/><text:bookmark-end text:name="remote_desktopvnc_server"/></text:h>
      <text:p text:style-name="Text_20_body">CentOS 6 comes with vncserver.</text:p>
      <text:p text:style-name="Text_20_body">Set your user password</text:p>
      <text:p text:style-name="Preformatted_20_Text">$ vncpassword</text:p>
      <text:p text:style-name="Text_20_body">Set your display and geometry:</text:p>
      <text:p text:style-name="Preformatted_20_Text"># vim /etc/sysconfig/vncsevers</text:p>
      <text:p text:style-name="Text_20_body">add vnc user and options:</text:p>
      <text:p text:style-name="Preformatted_20_Text">VNCSERVERS="1:suporte"<text:line-break/>VNCSERVERARGS[1]="-geometry 1024x768"</text:p>
      <text:p text:style-name="Text_20_body">enable vncserver service</text:p>
      <text:p text:style-name="Preformatted_20_Text"># chkconfig vncserver on</text:p>
      <text:p text:style-name="Text_20_body">start service</text:p>
      <text:p text:style-name="Preformatted_20_Text"># service vncserver start</text:p>
      <text:p text:style-name="Text_20_body">if your vncserver not start, login as vncuser (in my case suporte), execute the command:</text:p>
      <text:p text:style-name="Preformatted_20_Text"># $ vncserver</text:p>
      <text:p text:style-name="Text_20_body">And open firewall ports (5901 tcp/udp) with</text:p>
      <text:p text:style-name="Preformatted_20_Text"># system-config-firewall</text:p>
      <text:h text:style-name="Heading_20_3" text:outline-level="3"><text:bookmark-start text:name="__RefHeading___kvm_qemu_virt-manager_4"/><text:bookmark-start text:name="kvm_qemu_virt-manager"/>KVM Qemu Virt-Manager<text:bookmark-end text:name="__RefHeading___kvm_qemu_virt-manager_4"/><text:bookmark-end text:name="kvm_qemu_virt-manager"/></text:h>
      <text:p text:style-name="Text_20_body"><text:span text:style-name="Strong_20_Emphasis"> install packages </text:span></text:p>
      <text:p text:style-name="Preformatted_20_Text"># yum groupinstall "Virtualization"<text:s text:c="2"/>"Virtualization Tools"<text:s text:c="2"/>"Virtualization Client"<text:s text:c="2"/>"Virtualization Platform"</text:p>
      <text:p text:style-name="Text_20_body"><text:span text:style-name="Strong_20_Emphasis"> Bridge your network </text:span> =&gt;=&gt; you'll loose connection !!!</text:p>
      <text:p text:style-name="Text_20_body">disable NetworkManager and enable simple network</text:p>
      <text:p text:style-name="Preformatted_20_Text"># chkconfig NetworkManager off<text:line-break/># chkconfig network on<text:line-break/># service NetworkManager stop<text:line-break/># service network start</text:p>
      <text:p text:style-name="Text_20_body">go to network config dir</text:p>
      <text:p text:style-name="Preformatted_20_Text"># cd /etc/sysconfig/network-scripts</text:p>
      <text:p text:style-name="Text_20_body">modify interface to make bridge <text:span text:style-name="Strong_20_Emphasis"> ifcfg-eth0 </text:span></text:p>
      <text:p text:style-name="Preformatted_20_Text">DEVICE=eth0<text:line-break/># change the hardware address to match the hardware address your NIC uses<text:line-break/>HWADDR=00:16:76:D6:C9:45<text:line-break/>ONBOOT=yes<text:line-break/>BRIDGE=br0</text:p>
      <text:p text:style-name="Text_20_body">create bridge <text:span text:style-name="Strong_20_Emphasis"> ifcfg-br0 </text:span></text:p>
      <text:p text:style-name="Preformatted_20_Text">DEVICE=br0<text:line-break/>TYPE=Bridge<text:s text:c="4"/># case sensitive<text:line-break/>BOOTPROTO=dhcp # or static<text:line-break/>ONBOOT=yes<text:line-break/>DELAY=0</text:p>
      <text:p text:style-name="Text_20_body">restart network service</text:p>
      <text:p text:style-name="Preformatted_20_Text"># service network restart</text:p>
      <text:p text:style-name="Text_20_body">reference: <text:a xlink:type="simple" xlink:href="http://docs.redhat.com/docs/en-US/Red_Hat_Enterprise_Linux/6/html/Virtualization_Host_Configuration_and_Guest_Installation_Guide/sect-Virtualization_Host_Configuration_and_Guest_Installation_Guide-Network_Configuration-Network_Configuration-Bridged_networking_with_libvirt.html" text:style-name="Internet_20_link" text:visited-style-name="Visited_20_Internet_20_Link"> RHEL6</text:a></text:p>
      <text:h text:style-name="Heading_20_3" text:outline-level="3"><text:bookmark-start text:name="__RefHeading___obspy_5"/><text:bookmark-start text:name="obspy"/>ObsPy<text:bookmark-end text:name="__RefHeading___obspy_5"/><text:bookmark-end text:name="obspy"/></text:h>
      <text:p text:style-name="Preformatted_20_Text">yum install ipython scipy numpy python-matplotlib python-matplotlib-tk python-lxml python-setuptools</text:p>
      <text:p text:style-name="Preformatted_20_Text">easy_install -U distribute</text:p>
      <text:p text:style-name="Preformatted_20_Text">easy_install -N -U obspy.core<text:line-break/>easy_install -N -U obspy.mseed<text:line-break/>easy_install -N -U obspy.sac<text:line-break/>easy_install -N -U obspy.gse2<text:line-break/>easy_install -N -U obspy.imaging</text:p>
      <text:p text:style-name="Preformatted_20_Text">easy_install -N -U obspy.signal<text:line-break/>easy_install -N -U obspy.arclink<text:line-break/>easy_install -N -U obspy.xseed<text:line-break/>easy_install -N -U obspy.seishub<text:line-break/>easy_install -N -U obspy.iris<text:line-break/>easy_install -N -U obspy.seisan<text:line-break/>easy_install -N -U obspy.wav<text:line-break/>easy_install -N -U obspy.fissures<text:line-break/>easy_install -N -U obspy.sh<text:line-break/>easy_install -N -U obspy.taup</text:p>
      <text:p text:style-name="Preformatted_20_Text">easy_install -N -U suds</text:p>
      <text:h text:style-name="Heading_20_3" text:outline-level="3"><text:bookmark-start text:name="__RefHeading___sac_no_centos_6"/><text:bookmark-start text:name="sac_no_centos"/>SAC no CentOS<text:bookmark-end text:name="__RefHeading___sac_no_centos_6"/><text:bookmark-end text:name="sac_no_centos"/></text:h>
      <text:p text:style-name="Text_20_body"><text:span text:style-name="Strong_20_Emphasis">Igual pra todos os linux (=</text:span></text:p>
      <text:p text:style-name="Text_20_body">Baixar o arquivo de acordo com a arquitetura do sistema:</text:p>
      <text:p text:style-name="Preformatted_20_Text"> wget ftp://trovador.iag.usp.br/tecnico/sac-101.4-linux_x86_64.tar.gz</text:p>
      <text:p text:style-name="Text_20_body">Ir ao diretório de instalação</text:p>
      <text:p text:style-name="Preformatted_20_Text"> cd /path/to/install (ex /usr/local)</text:p>
      <text:p text:style-name="Text_20_body">Descompactar o arquivo</text:p>
      <text:p text:style-name="Preformatted_20_Text"> tar -zxvf /path/to/file/sac*.tar.gz</text:p>
      <text:p text:style-name="Text_20_body">Adicionar as seguintes linhas no ~/.bashrc ou no /etc/profile</text:p>
      <text:p text:style-name="Preformatted_20_Text"> #SAC<text:line-break/> export SACHOME=/path/where/you/install/sac<text:s text:c="3"/># (ex /usr/local/sac)<text:line-break/> export PATH=${PATH}:${SACHOME}/bin<text:line-break/> export SACAUX=${SACHOME}/aux</text:p>
      <text:h text:style-name="Heading_20_3" text:outline-level="3"><text:bookmark-start text:name="__RefHeading___gmt_7"/><text:bookmark-start text:name="gmt"/>GMT<text:bookmark-end text:name="__RefHeading___gmt_7"/><text:bookmark-end text:name="gmt"/></text:h>
      <text:p text:style-name="Text_20_body">Respeitando a arquiterura, faça:</text:p>
      <text:p text:style-name="Preformatted_20_Text"> sudo yum install GMT.x86_64</text:p>
      <text:p text:style-name="Text_20_body">Nao é necessário adicionar paths no bashrc. Contudo, o GMT pede um arquivo de configuração que deve ficar na pasta home do usuário e deve ser salvo como .gmtdefaults. Sim “.gmt”, oculto mesmo.</text:p>
      <text:p text:style-name="Text_20_body">Uma cópia deste arquivo pode ser adquirida em:</text:p>
      <text:p text:style-name="Preformatted_20_Text"> ftp://trovador.iag.usp.br/pub/gmtdefaults.txt</text:p>
      <text:p text:style-name="Text_20_body">Para testar se está bem, faça:</text:p>
      <text:p text:style-name="Preformatted_20_Text"> psxy</text:p>
      <text:p text:style-name="Text_20_body">E veja se recebe uma mensagem de ajuda. (=</text:p>
      <text:h text:style-name="Heading_20_3" text:outline-level="3"><text:bookmark-start text:name="__RefHeading___pgplot_8"/><text:bookmark-start text:name="pgplot"/>PGPLOT<text:bookmark-end text:name="__RefHeading___pgplot_8"/><text:bookmark-end text:name="pgplot"/></text:h>
      <text:p text:style-name="Text_20_body">Always download the original source code of PGPLOT from its <text:a xlink:type="simple" xlink:href="http://www.astro.caltech.edu/~tjp/pgplot/" text:style-name="Internet_20_link" text:visited-style-name="Visited_20_Internet_20_Link">homepage</text:a>, and install the package manually (at the time of writting these notes, the latest version is pgplot5.2.tar.gz). For this to work properly, the appropriate X11 files must be available in your machine. I also install gfortran as the Fortran compiler. Both tasks can be performed executing:</text:p>
      <text:p text:style-name="Preformatted_20_Text"> $ sudo yum install libX11-devel<text:line-break/> $ sudo yum install gcc-gfortran</text:p>
      <text:p text:style-name="Text_20_body">1 - Download the distribution file pgplot5.2.tar.gz
2 - Decompress and extract the contents of the distribution file in a source directory:</text:p>
      <text:p text:style-name="Preformatted_20_Text"> # cd /opt/src<text:line-break/> # mv ~/Downloads/pgplot5.2.tar.gz .<text:line-break/> # tar zxvf pgplot5.2.tar.gz</text:p>
      <text:p text:style-name="Text_20_body">The last command will create /usr/local/src/pgplot and subdirectories.
3.Create the directory where PGPLOT will be actually installed:</text:p>
      <text:p text:style-name="Preformatted_20_Text"> # mkdir /opt/pgplot<text:line-break/> # cd /opt/pgplot</text:p>
      <text:p text:style-name="Text_20_body">4-Copy the file drivers.list from the source directory to the installation directory:</text:p>
      <text:p text:style-name="Preformatted_20_Text"> # cp /opt/src/pgplot/drivers.list .</text:p>
      <text:p text:style-name="Text_20_body">5-Edit that file and remove the exclamation mark (first column of each row) in front of the following graphic devices: /PS, /VPS, /CPS, /VCPS and /XServe. 
6-Create the makefile. From the installation directory /usr/local/pgplot execute:</text:p>
      <text:p text:style-name="Preformatted_20_Text"> # /opt/src/pgplot/makemake /opt/src/pgplot linux g77_gcc_aout</text:p>
      <text:p text:style-name="Text_20_body">7-Edit the file makefile and change the line:</text:p>
      <text:p text:style-name="Preformatted_20_Text"> FCOMPL=g77<text:line-break/> by<text:line-break/> FCOMPL=gfortran</text:p>
      <text:p text:style-name="Text_20_body">8-Compile the source files:</text:p>
      <text:p text:style-name="Preformatted_20_Text"> # make<text:line-break/> # make cpg<text:line-break/> # make clean</text:p>
      <text:p text:style-name="Text_20_body">After the installation, make sure that the expected environment variables are properly set (at least PGPLOT_DIR must exist; PGPLOT_DEV is also quite useful): </text:p>
      <text:p text:style-name="Preformatted_20_Text"> $ export PGPLOT_DIR=/opt/pgplot<text:line-break/> $ export PGPLOT_DEV=/Xserve</text:p>
      <text:p text:style-name="Text_20_body">It is useful to introduce those definitions in the .bashrc file at the home directory of the user.</text:p>
      <text:p text:style-name="Text_20_body">Finally, execute one of the demos in order to check that everything is fine: </text:p>
      <text:p text:style-name="Preformatted_20_Text"> $ /opt/pgplot/pgdemo1</text:p>
      <text:h text:style-name="Heading_20_3" text:outline-level="3"><text:bookmark-start text:name="__RefHeading___fftw_9"/><text:bookmark-start text:name="fftw"/>FFTW<text:bookmark-end text:name="__RefHeading___fftw_9"/><text:bookmark-end text:name="fftw"/></text:h>
      <text:p text:style-name="Text_20_body">Instalar as bibliotecas FFT: Fast Fourier Transform library</text:p>
      <text:p text:style-name="Preformatted_20_Text"> sudo yum install fftw-devel.x86_64</text:p>
      <text:p text:style-name="Text_20_body">Easy like that.</text:p>
      <text:h text:style-name="Heading_20_3" text:outline-level="3"><text:bookmark-start text:name="__RefHeading___ntfs_filesystem_10"/><text:bookmark-start text:name="ntfs_filesystem"/>NTFS Filesystem<text:bookmark-end text:name="__RefHeading___ntfs_filesystem_10"/><text:bookmark-end text:name="ntfs_filesystem"/></text:h>
      <text:p text:style-name="Text_20_body">Install the following packages:</text:p>
      <text:p text:style-name="Preformatted_20_Text"> $ yum install fuse fuse-ntfs-3g </text:p>
      <text:p text:style-name="Text_20_body">If the rpmforge repo is disabled by default,</text:p>
      <text:p text:style-name="Preformatted_20_Text"> $ yum --enablerepo=rpmforge install fuse fuse-ntfs-3g</text:p>
      <text:h text:style-name="Heading_20_3" text:outline-level="3"><text:bookmark-start text:name="__RefHeading___nawk_11"/><text:bookmark-start text:name="nawk"/>NAWK<text:bookmark-end text:name="__RefHeading___nawk_11"/><text:bookmark-end text:name="nawk"/></text:h>
      <text:p text:style-name="Text_20_body">Instalando o nawk : “The one true awk” descended from UNIX V7</text:p>
      <text:p text:style-name="Preformatted_20_Text"> $ sudo yum install nawk.x86_64</text:p>
      <text:p text:style-name="Text_20_body">Q: Why not Gawk ?!?</text:p>
      <text:p text:style-name="Preformatted_20_Text"># yum install gawk</text:p>
      <text:p text:style-name="Text_20_body">Q2: What's difference ?!?</text:p>
      <text:p text:style-name="Preformatted_20_Text">[[http://www.thegeekstuff.com/2011/06/awk-nawk-gawk/]]<text:line-break/>[[http://www.well.ox.ac.uk/~johnb/comp/awk/awk.html]]</text:p>
      <text:p text:style-name="Text_20_body"><draw:frame draw:style-name="media" draw:name="0" text:anchor-type="as-char" draw:z-index="0" svg:width="0.396875cm" svg:height="0.396875cm"><draw:image xlink:href="Pictures/ea430f7e835da7f1ecc7c05e38e43534.gif" xlink:type="simple" xlink:show="embed" xlink:actuate="onLoad"/></draw:frame></text:p>
      <text:h text:style-name="Heading_20_3" text:outline-level="3"><text:bookmark-start text:name="__RefHeading___testdisk_12"/><text:bookmark-start text:name="testdisk"/>TestDisk<text:bookmark-end text:name="__RefHeading___testdisk_12"/><text:bookmark-end text:name="testdisk"/></text:h>
      <text:p text:style-name="Text_20_body">Tool to check and undelete partition, PhotoRec recovers lost files</text:p>
      <text:p text:style-name="Preformatted_20_Text"> $ sudo yum install testdisk</text:p>
      <text:h text:style-name="Heading_20_3" text:outline-level="3"><text:bookmark-start text:name="__RefHeading___f77_13"/><text:bookmark-start text:name="f77"/>f77<text:bookmark-end text:name="__RefHeading___f77_13"/><text:bookmark-end text:name="f77"/></text:h>
      <text:p text:style-name="Preformatted_20_Text"> $ setenv INSTALL /usr/local<text:line-break/> $ curl "http://netlib.sandia.gov/cgi-bin/netlib/netlibfiles.tar?filename=netlib/f2c" -o "f2c.tar"<text:line-break/> $ tar -xvf f2c.tar<text:line-break/> $ gunzip -rf f2c/*<text:line-break/> $ cd f2c<text:line-break/> $ mkdir libf2c<text:line-break/> $ mv libf2c.zip libf2c<text:line-break/> $ cd libf2c<text:line-break/> $ unzip libf2c.zip<text:line-break/> $ cp makefile.u Makefile<text:line-break/> $ make<text:line-break/> $ cp f2c.h $INSTALL/include<text:s text:c="2"/><text:line-break/> $ cp libf2c.a $INSTALL/lib<text:line-break/> $ cd ../src<text:line-break/> $ cp makefile.u Makefile<text:line-break/> $ chmod +x sum<text:line-break/> $ make<text:line-break/> $ cp f2c $INSTALL/bin<text:line-break/> $ cd ..<text:line-break/> $ mkdir -p $INSTALL/man/man1<text:line-break/> $ cp f2c.1t $INSTALL/man/man1<text:line-break/> $ cp fc $INSTALL/bin/f77<text:line-break/> $ chmod +x $INSTALL/bin/f77<text:line-break/> $ cd .. <text:line-break/> $ rm -rf f2c<text:line-break/> $ echo "==================SUMMARY=================="<text:line-break/> $ echo $0 " has built and installed:"<text:line-break/> $ find $INSTALL -name '*f2c*' -mmin -5<text:line-break/> $ find $INSTALL -name '*f77*' -mmin -5</text:p>
      <text:h text:style-name="Heading_20_4" text:outline-level="4"><text:bookmark-start text:name="__RefHeading___translate_compile_link_and_run_a_program_14"/><text:bookmark-start text:name="translate_compile_link_and_run_a_program"/>Translate, compile, link, and run a program:<text:bookmark-end text:name="__RefHeading___translate_compile_link_and_run_a_program_14"/><text:bookmark-end text:name="translate_compile_link_and_run_a_program"/></text:h>
      <text:p text:style-name="Preformatted_20_Text"> $ f2c hello.f<text:line-break/> $ gcc -c hello.c<text:line-break/> $ gcc -o hello hello.o -lf2c -lm<text:line-break/> $ ./hello</text:p>
      <text:h text:style-name="Heading_20_4" text:outline-level="4"><text:bookmark-start text:name="__RefHeading___or_combine_these_into_a_single_command_15"/><text:bookmark-start text:name="or_combine_these_into_a_single_command"/>Or combine these into a single command:<text:bookmark-end text:name="__RefHeading___or_combine_these_into_a_single_command_15"/><text:bookmark-end text:name="or_combine_these_into_a_single_command"/></text:h>
      <text:p text:style-name="Preformatted_20_Text"> $ f77 -o hello hell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soft:howto_centos_server</dc:title>
  </office:meta>
</office:document-meta>
</file>