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how_to_fix_locale_error_centos"/><text:bookmark-start text:name="__RefHeading___fixing_that_really_irritating_perlwarningsetting_locale_failed_1"/><text:bookmark-start text:name="fixing_that_really_irritating_perlwarningsetting_locale_failed"/>Fixing that really irritating perl: warning: Setting locale failed<text:bookmark-end text:name="__RefHeading___fixing_that_really_irritating_perlwarningsetting_locale_failed_1"/><text:bookmark-end text:name="fixing_that_really_irritating_perlwarningsetting_locale_failed"/></text:h>
      <text:p text:style-name="Text_20_body">Error: perl: warning: Falling back to the standard locale (“C”).</text:p>
      <text:p text:style-name="Text_20_body">Follow:</text:p>
      <text:p text:style-name="Preformatted_20_Text"># This setting is for the new UTF-8 terminal support<text:line-break/>export LC_CTYPE=en_US.UTF-8<text:line-break/>export LC_ALL=en_US.UTF-8</text:p>
      <text:p text:style-name="Text_20_body"><text:a xlink:type="simple" xlink:href="http://thegioinguonmo.com/os/linux/fixing-that-really-irritating-perl-warning-setting-locale-failed.html" text:style-name="Internet_20_link" text:visited-style-name="Visited_20_Internet_20_Link">More Inform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how_to_fix_locale_error_centos</dc:title>
  </office:meta>
</office:document-meta>
</file>