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:home"/><text:bookmark-start text:name="__RefHeading___dicas_de_software_1"/><text:bookmark-start text:name="dicas_de_software"/>Dicas de Software<text:bookmark-end text:name="__RefHeading___dicas_de_software_1"/><text:bookmark-end text:name="dicas_de_software"/></text:h>
      <text:list text:style-name="List_20_1" text:continue-numbering="false">
        <text:list-item>
          <text:p text:style-name="List_20_1_Content_First"> <text:a xlink:type="simple" xlink:href="https://moho.iag.usp.br/wiki/doku.php?id=soft:20_comandos_uteis" text:style-name="Internet_20_link" text:visited-style-name="Visited_20_Internet_20_Link">20_comandos_uteis</text:a></text:p>
        </text:list-item>
        <text:list-item>
          <text:p text:style-name="List_20_1_Content"> <text:a xlink:type="simple" xlink:href="https://moho.iag.usp.br/wiki/doku.php?id=soft:base_de_conhecimento" text:style-name="Internet_20_link" text:visited-style-name="Visited_20_Internet_20_Link">base_de_conhecimento</text:a></text:p>
        </text:list-item>
        <text:list-item>
          <text:p text:style-name="List_20_1_Content"> <text:a xlink:type="simple" xlink:href="https://moho.iag.usp.br/wiki/doku.php?id=soft:configurando_o_terminal" text:style-name="Internet_20_link" text:visited-style-name="Visited_20_Internet_20_Link">configurando_o_terminal</text:a></text:p>
        </text:list-item>
        <text:list-item>
          <text:p text:style-name="List_20_1_Content"> <text:a xlink:type="simple" xlink:href="https://moho.iag.usp.br/wiki/doku.php?id=soft:create_iso_on_mac_os" text:style-name="Internet_20_link" text:visited-style-name="Visited_20_Internet_20_Link">create_iso_on_mac_os</text:a></text:p>
        </text:list-item>
        <text:list-item>
          <text:p text:style-name="List_20_1_Content"> <text:a xlink:type="simple" xlink:href="https://moho.iag.usp.br/wiki/doku.php?id=soft:criation_configuration" text:style-name="Internet_20_link" text:visited-style-name="Visited_20_Internet_20_Link">criation_configuration</text:a></text:p>
        </text:list-item>
        <text:list-item>
          <text:p text:style-name="List_20_1_Content"> <text:a xlink:type="simple" xlink:href="https://moho.iag.usp.br/wiki/doku.php?id=soft:download_ftp_via_wget" text:style-name="Internet_20_link" text:visited-style-name="Visited_20_Internet_20_Link">download_ftp_via_wget</text:a></text:p>
        </text:list-item>
        <text:list-item>
          <text:p text:style-name="List_20_1_Content"> <text:a xlink:type="simple" xlink:href="https://moho.iag.usp.br/wiki/doku.php?id=soft:ds" text:style-name="Internet_20_link" text:visited-style-name="Visited_20_Internet_20_Link">ds</text:a></text:p>
        </text:list-item>
        <text:list-item>
          <text:p text:style-name="List_20_1_Content"> <text:a xlink:type="simple" xlink:href="https://moho.iag.usp.br/wiki/doku.php?id=soft:gateway" text:style-name="Internet_20_link" text:visited-style-name="Visited_20_Internet_20_Link">gateway</text:a></text:p>
        </text:list-item>
        <text:list-item>
          <text:p text:style-name="List_20_1_Content"> <text:a xlink:type="simple" xlink:href="https://moho.iag.usp.br/wiki/doku.php?id=soft:mac_configs" text:style-name="Internet_20_link" text:visited-style-name="Visited_20_Internet_20_Link">mac_configs</text:a></text:p>
        </text:list-item>
        <text:list-item>
          <text:p text:style-name="List_20_1_Content"> <text:a xlink:type="simple" xlink:href="https://moho.iag.usp.br/wiki/doku.php?id=soft:eclipse" text:style-name="Internet_20_link" text:visited-style-name="Visited_20_Internet_20_Link">eclipse</text:a></text:p>
        </text:list-item>
        <text:list-item>
          <text:p text:style-name="List_20_1_Content"> <text:a xlink:type="simple" xlink:href="https://moho.iag.usp.br/wiki/doku.php?id=soft:firefox_nao_abre" text:style-name="Internet_20_link" text:visited-style-name="Visited_20_Internet_20_Link">firefox_nao_abre</text:a></text:p>
        </text:list-item>
        <text:list-item>
          <text:p text:style-name="List_20_1_Content"> <text:a xlink:type="simple" xlink:href="https://moho.iag.usp.br/wiki/doku.php?id=soft:flash_e_java_no_ubuntu_64_bits" text:style-name="Internet_20_link" text:visited-style-name="Visited_20_Internet_20_Link">flash_e_java_no_ubuntu_64_bits</text:a></text:p>
        </text:list-item>
        <text:list-item>
          <text:p text:style-name="List_20_1_Content"> <text:a xlink:type="simple" xlink:href="https://moho.iag.usp.br/wiki/doku.php?id=soft:mercurial" text:style-name="Internet_20_link" text:visited-style-name="Visited_20_Internet_20_Link">mercurial</text:a></text:p>
        </text:list-item>
        <text:list-item>
          <text:p text:style-name="List_20_1_Content"> <text:a xlink:type="simple" xlink:href="https://moho.iag.usp.br/wiki/doku.php?id=soft:migration" text:style-name="Internet_20_link" text:visited-style-name="Visited_20_Internet_20_Link">migration</text:a></text:p>
        </text:list-item>
        <text:list-item>
          <text:p text:style-name="List_20_1_Content"> <text:a xlink:type="simple" xlink:href="https://moho.iag.usp.br/wiki/doku.php?id=soft:update_sound_driver_on_debian_6" text:style-name="Internet_20_link" text:visited-style-name="Visited_20_Internet_20_Link">update_sound_driver_on_debian_6</text:a></text:p>
        </text:list-item>
        <text:list-item>
          <text:p text:style-name="List_20_1_Content"> <text:a xlink:type="simple" xlink:href="https://moho.iag.usp.br/wiki/doku.php?id=soft:views" text:style-name="Internet_20_link" text:visited-style-name="Visited_20_Internet_20_Link">views</text:a></text:p>
        </text:list-item>
        <text:list-item>
          <text:p text:style-name="List_20_1_Content"> <text:a xlink:type="simple" xlink:href="https://moho.iag.usp.br/wiki/doku.php?id=soft:wget_to_mac" text:style-name="Internet_20_link" text:visited-style-name="Visited_20_Internet_20_Link">wget_to_mac</text:a></text:p>
        </text:list-item>
        <text:list-item>
          <text:p text:style-name="List_20_1_Content"> <text:a xlink:type="simple" xlink:href="https://moho.iag.usp.br/wiki/doku.php?id=soft:programas_-_gis" text:style-name="Internet_20_link" text:visited-style-name="Visited_20_Internet_20_Link">programas_-_gis</text:a></text:p>
        </text:list-item>
        <text:list-item>
          <text:p text:style-name="List_20_1_Content_Last"> <text:a xlink:type="simple" xlink:href="https://moho.iag.usp.br/wiki/doku.php?id=soft:subversion" text:style-name="Internet_20_link" text:visited-style-name="Visited_20_Internet_20_Link">subversion</text:a></text:p>
        </text:list-item>
      </text:list>
      <text:h text:style-name="Heading_20_1" text:outline-level="1"><text:bookmark-start text:name="__RefHeading___server_2"/><text:bookmark-start text:name="server"/>Server<text:bookmark-end text:name="__RefHeading___server_2"/><text:bookmark-end text:name="server"/></text:h>
      <text:list text:style-name="List_20_1" text:continue-numbering="false">
        <text:list-item>
          <text:p text:style-name="List_20_1_Content_First"> <text:a xlink:type="simple" xlink:href="https://moho.iag.usp.br/wiki/doku.php?id=soft:qemu_kvm" text:style-name="Internet_20_link" text:visited-style-name="Visited_20_Internet_20_Link">qemu_kvm</text:a></text:p>
        </text:list-item>
        <text:list-item>
          <text:p text:style-name="List_20_1_Content"> <text:a xlink:type="simple" xlink:href="https://moho.iag.usp.br/wiki/doku.php?id=soft:quotas_xfs" text:style-name="Internet_20_link" text:visited-style-name="Visited_20_Internet_20_Link">quotas_xfs</text:a></text:p>
        </text:list-item>
        <text:list-item>
          <text:p text:style-name="List_20_1_Content"> <text:a xlink:type="simple" xlink:href="https://moho.iag.usp.br/wiki/doku.php?id=soft:ssh_server" text:style-name="Internet_20_link" text:visited-style-name="Visited_20_Internet_20_Link">ssh_server</text:a></text:p>
        </text:list-item>
        <text:list-item>
          <text:p text:style-name="List_20_1_Content"> <text:a xlink:type="simple" xlink:href="https://moho.iag.usp.br/wiki/doku.php?id=soft:howto_centos_server" text:style-name="Internet_20_link" text:visited-style-name="Visited_20_Internet_20_Link">howto_centos_server</text:a></text:p>
        </text:list-item>
        <text:list-item>
          <text:p text:style-name="List_20_1_Content"> <text:a xlink:type="simple" xlink:href="https://moho.iag.usp.br/wiki/doku.php?id=soft:how_to_fix_locale_error_centos" text:style-name="Internet_20_link" text:visited-style-name="Visited_20_Internet_20_Link">how_to_fix_locale_error_centos</text:a></text:p>
        </text:list-item>
        <text:list-item>
          <text:p text:style-name="List_20_1_Content"> <text:a xlink:type="simple" xlink:href="https://moho.iag.usp.br/wiki/doku.php?id=soft:instalar_o_python_2.7_no_centos_6_venv" text:style-name="Internet_20_link" text:visited-style-name="Visited_20_Internet_20_Link">instalar_o_python_2.7_no_centos_6_venv</text:a></text:p>
        </text:list-item>
        <text:list-item>
          <text:p text:style-name="List_20_1_Content"> <text:a xlink:type="simple" xlink:href="https://moho.iag.usp.br/wiki/doku.php?id=soft:lvm" text:style-name="Internet_20_link" text:visited-style-name="Visited_20_Internet_20_Link">lvm</text:a></text:p>
        </text:list-item>
        <text:list-item>
          <text:p text:style-name="List_20_1_Content"> <text:a xlink:type="simple" xlink:href="https://moho.iag.usp.br/wiki/doku.php?id=soft:manual_hp_lasejet_p1606dn" text:style-name="Internet_20_link" text:visited-style-name="Visited_20_Internet_20_Link">manual_hp_lasejet_p1606dn</text:a></text:p>
        </text:list-item>
        <text:list-item>
          <text:p text:style-name="List_20_1_Content"> <text:a xlink:type="simple" xlink:href="https://moho.iag.usp.br/wiki/doku.php?id=soft:montar_cartao_de_memoria_ext3_no_linux" text:style-name="Internet_20_link" text:visited-style-name="Visited_20_Internet_20_Link">montar_cartao_de_memoria_ext3_no_linux</text:a></text:p>
        </text:list-item>
        <text:list-item>
          <text:p text:style-name="List_20_1_Content"> <text:a xlink:type="simple" xlink:href="https://moho.iag.usp.br/wiki/doku.php?id=soft:mount_hfsplus_partition_on_linux" text:style-name="Internet_20_link" text:visited-style-name="Visited_20_Internet_20_Link">mount_hfsplus_partition_on_linux</text:a></text:p>
        </text:list-item>
        <text:list-item>
          <text:p text:style-name="List_20_1_Content"> <text:a xlink:type="simple" xlink:href="https://moho.iag.usp.br/wiki/doku.php?id=soft:mount_samba" text:style-name="Internet_20_link" text:visited-style-name="Visited_20_Internet_20_Link">mount_samba</text:a></text:p>
        </text:list-item>
        <text:list-item>
          <text:p text:style-name="List_20_1_Content"> <text:a xlink:type="simple" xlink:href="https://moho.iag.usp.br/wiki/doku.php?id=soft:nis" text:style-name="Internet_20_link" text:visited-style-name="Visited_20_Internet_20_Link">nis</text:a></text:p>
        </text:list-item>
        <text:list-item>
          <text:p text:style-name="List_20_1_Content_Last"> <text:a xlink:type="simple" xlink:href="https://moho.iag.usp.br/wiki/doku.php?id=soft:nvidia_driver_on_debian_6" text:style-name="Internet_20_link" text:visited-style-name="Visited_20_Internet_20_Link">nvidia_driver_on_debian_6</text:a></text:p>
        </text:list-item>
      </text:list>
      <text:h text:style-name="Heading_20_2" text:outline-level="2"><text:bookmark-start text:name="__RefHeading___database_3"/><text:bookmark-start text:name="database"/>Database<text:bookmark-end text:name="__RefHeading___database_3"/><text:bookmark-end text:name="database"/></text:h>
      <text:list text:style-name="List_20_1" text:continue-numbering="false">
        <text:list-item>
          <text:p text:style-name="List_20_1_Content_First"> <text:a xlink:type="simple" xlink:href="https://moho.iag.usp.br/wiki/doku.php?id=soft:permissao_de_acesso_mysql_db" text:style-name="Internet_20_link" text:visited-style-name="Visited_20_Internet_20_Link"> Mudando senha do MySQL </text:a></text:p>
        </text:list-item>
        <text:list-item>
          <text:p text:style-name="List_20_1_Content"> <text:a xlink:type="simple" xlink:href="https://moho.iag.usp.br/wiki/doku.php?id=soft:postgis" text:style-name="Internet_20_link" text:visited-style-name="Visited_20_Internet_20_Link">postgis</text:a></text:p>
        </text:list-item>
        <text:list-item>
          <text:p text:style-name="List_20_1_Content"> <text:a xlink:type="simple" xlink:href="https://moho.iag.usp.br/wiki/doku.php?id=soft:postgresql91" text:style-name="Internet_20_link" text:visited-style-name="Visited_20_Internet_20_Link">postgresql91</text:a></text:p>
        </text:list-item>
        <text:list-item>
          <text:p text:style-name="List_20_1_Content_Last"> <text:a xlink:type="simple" xlink:href="https://moho.iag.usp.br/wiki/doku.php?id=soft:postgresql" text:style-name="Internet_20_link" text:visited-style-name="Visited_20_Internet_20_Link">postgresql</text:a></text:p>
        </text:list-item>
      </text:list>
      <text:h text:style-name="Heading_20_2" text:outline-level="2"><text:bookmark-start text:name="__RefHeading___virtual_machines_4"/><text:bookmark-start text:name="virtual_machines"/>Virtual Machines<text:bookmark-end text:name="__RefHeading___virtual_machines_4"/><text:bookmark-end text:name="virtual_machines"/></text:h>
      <text:list text:style-name="List_20_1" text:continue-numbering="false">
        <text:list-item>
          <text:p text:style-name="List_20_1_Content_First"> <text:a xlink:type="simple" xlink:href="https://moho.iag.usp.br/wiki/doku.php?id=soft:virtualmachines" text:style-name="Internet_20_link" text:visited-style-name="Visited_20_Internet_20_Link">virtualmachines</text:a></text:p>
        </text:list-item>
        <text:list-item>
          <text:p text:style-name="List_20_1_Content_Last"> <text:a xlink:type="simple" xlink:href="https://moho.iag.usp.br/wiki/doku.php?id=soft:virtual_box_additions_on_ubuntu" text:style-name="Internet_20_link" text:visited-style-name="Visited_20_Internet_20_Link">virtual_box_additions_on_ubuntu</text:a></text:p>
        </text:list-item>
      </text:list>
      <text:h text:style-name="Heading_20_2" text:outline-level="2"><text:bookmark-start text:name="__RefHeading___seis_soft_5"/><text:bookmark-start text:name="seis_soft"/>Seis Soft<text:bookmark-end text:name="__RefHeading___seis_soft_5"/><text:bookmark-end text:name="seis_soft"/></text:h>
      <text:list text:style-name="List_20_1" text:continue-numbering="false">
        <text:list-item>
          <text:p text:style-name="List_20_1_Content_First"> <text:a xlink:type="simple" xlink:href="https://moho.iag.usp.br/wiki/doku.php?id=soft:seisgram_tropic" text:style-name="Internet_20_link" text:visited-style-name="Visited_20_Internet_20_Link">seisgram_tropic</text:a></text:p>
        </text:list-item>
        <text:list-item>
          <text:p text:style-name="List_20_1_Content"> <text:a xlink:type="simple" xlink:href="https://moho.iag.usp.br/wiki/doku.php?id=soft:seismic_unix" text:style-name="Internet_20_link" text:visited-style-name="Visited_20_Internet_20_Link">seismic_unix</text:a></text:p>
        </text:list-item>
        <text:list-item>
          <text:p text:style-name="List_20_1_Content"> <text:a xlink:type="simple" xlink:href="https://moho.iag.usp.br/wiki/doku.php?id=soft:sac_101.1" text:style-name="Internet_20_link" text:visited-style-name="Visited_20_Internet_20_Link">sac_101.1</text:a></text:p>
        </text:list-item>
        <text:list-item>
          <text:p text:style-name="List_20_1_Content"> <text:a xlink:type="simple" xlink:href="https://moho.iag.usp.br/wiki/doku.php?id=soft:sac_101" text:style-name="Internet_20_link" text:visited-style-name="Visited_20_Internet_20_Link">sac_101</text:a></text:p>
        </text:list-item>
        <text:list-item>
          <text:p text:style-name="List_20_1_Content"> <text:a xlink:type="simple" xlink:href="https://moho.iag.usp.br/wiki/doku.php?id=soft:seisan" text:style-name="Internet_20_link" text:visited-style-name="Visited_20_Internet_20_Link">seisan</text:a></text:p>
        </text:list-item>
        <text:list-item>
          <text:p text:style-name="List_20_1_Content"> <text:a xlink:type="simple" xlink:href="https://moho.iag.usp.br/wiki/doku.php?id=soft:seiscomp3" text:style-name="Internet_20_link" text:visited-style-name="Visited_20_Internet_20_Link">seiscomp3</text:a></text:p>
        </text:list-item>
        <text:list-item>
          <text:p text:style-name="List_20_1_Content"> <text:a xlink:type="simple" xlink:href="https://moho.iag.usp.br/wiki/doku.php?id=soft:seisgram2k" text:style-name="Internet_20_link" text:visited-style-name="Visited_20_Internet_20_Link">seisgram2k</text:a></text:p>
        </text:list-item>
        <text:list-item>
          <text:p text:style-name="List_20_1_Content"> <text:a xlink:type="simple" xlink:href="https://moho.iag.usp.br/wiki/doku.php?id=soft:gmt" text:style-name="Internet_20_link" text:visited-style-name="Visited_20_Internet_20_Link">gmt</text:a></text:p>
        </text:list-item>
        <text:list-item>
          <text:p text:style-name="List_20_1_Content"> <text:a xlink:type="simple" xlink:href="https://moho.iag.usp.br/wiki/doku.php?id=soft:obspy" text:style-name="Internet_20_link" text:visited-style-name="Visited_20_Internet_20_Link">obspy</text:a></text:p>
        </text:list-item>
        <text:list-item>
          <text:p text:style-name="List_20_1_Content"> <text:a xlink:type="simple" xlink:href="https://moho.iag.usp.br/wiki/doku.php?id=soft:pqlx" text:style-name="Internet_20_link" text:visited-style-name="Visited_20_Internet_20_Link">pqlx</text:a></text:p>
        </text:list-item>
        <text:list-item>
          <text:p text:style-name="List_20_1_Content_Last"> <text:a xlink:type="simple" xlink:href="https://moho.iag.usp.br/wiki/doku.php?id=soft:baixar_dados_com_scripts_obspy_na_borborema" text:style-name="Internet_20_link" text:visited-style-name="Visited_20_Internet_20_Link">baixar_dados_com_scripts_obspy_na_borborema</text:a></text:p>
        </text:list-item>
      </text:list>
      <text:list text:style-name="List_20_1" text:continue-numbering="false">
        <text:list-item>
          <text:p text:style-name="List_20_1_Content_First"> <text:a xlink:type="simple" xlink:href="https://moho.iag.usp.br/wiki/doku.php?id=soft:brbfast" text:style-name="Internet_20_link" text:visited-style-name="Visited_20_Internet_20_Link">brbfast</text:a></text:p>
        </text:list-item>
        <text:list-item>
          <text:p text:style-name="List_20_1_Content"> <text:a xlink:type="simple" xlink:href="https://moho.iag.usp.br/wiki/doku.php?id=soft:howto_sod-breqfast" text:style-name="Internet_20_link" text:visited-style-name="Visited_20_Internet_20_Link">howto_sod-breqfast</text:a></text:p>
        </text:list-item>
        <text:list-item>
          <text:p text:style-name="List_20_1_Content_Last"> <text:a xlink:type="simple" xlink:href="https://moho.iag.usp.br/wiki/doku.php?id=soft:requisitando_polos_e_zeros" text:style-name="Internet_20_link" text:visited-style-name="Visited_20_Internet_20_Link">requisitando_polos_e_zer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home</dc:title>
  </office:meta>
</office:document-meta>
</file>