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1ebe329f6e4d45b26d62fc84d2f45c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ft:gateway"/>Esse problema surgiu ao tentar montar um ambiente de desenvolvimento e fazer as máquinas virtuais conversarem 'entre si'
então foi preciso dizer ao mac que ele deveria passar os pacotes recebidos de um IP para outro, ou seja trabalhar como um gateway...</text:p>
      <text:p text:style-name="Text_20_body">No link abaixo há uma boa explicacao, mesmo antiga, sobre o escopo de rede nas maquinas virtuais...</text:p>
      <text:p text:style-name="Text_20_body"><text:a xlink:type="simple" xlink:href="http://akutz.wordpress.com/2009/08/20/building-a-better-os-x-firewall-or-how-i-solved-the-nat-problem-for-virtualbox/" text:style-name="Internet_20_link" text:visited-style-name="Visited_20_Internet_20_Link">VirtualBox Networking</text:a></text:p>
      <text:p text:style-name="Text_20_body">resolver o problema no mac foi 'simples', mas contou-se com a ajuda inestimável do <text:span text:style-name="Strong_20_Emphasis">Ajaxon</text:span>!! <draw:frame draw:style-name="media" draw:name="0" text:anchor-type="as-char" draw:z-index="0" svg:width="0.396875cm" svg:height="0.396875cm"><draw:image xlink:href="Pictures/51ebe329f6e4d45b26d62fc84d2f45cc.gif" xlink:type="simple" xlink:show="embed" xlink:actuate="onLoad"/></draw:frame></text:p>
      <text:p text:style-name="Text_20_body">para habilitar essa funcao no kernel do BSD, basta o seguinte comando.</text:p>
      <text:p text:style-name="Preformatted_20_Text">sudo sysctl -w net.inet.ip.forwarding=1</text:p>
      <text:p text:style-name="Text_20_body">lembrete: essa alteração não é PERMANENTE...
é preciso criar algum script para executar na inicialização
ou 'porcamente' adicionar a linha no /etc/rc.common</text:p>
      <text:p text:style-name="Text_20_body">parece (nao funciona) segundo a <text:a xlink:type="simple" xlink:href="http://osxbook.com/book/bonus/ancient/whatismacosx/arch_startup.html" text:style-name="Internet_20_link" text:visited-style-name="Visited_20_Internet_20_Link"> Sequencia de Boot do MAC </text:a> que é só criar o arquivo /etc/sysctl.conf
e incluir as linhas </text:p>
      <text:p text:style-name="Preformatted_20_Text"># Enable packet forwarding<text:line-break/>net.ipv4.ip_forward = 1</text:p>
      <text:p text:style-name="Text_20_body">lembrando: é preciso fazer alguns pings para ativar as ro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soft:gateway</dc:title>
  </office:meta>
</office:document-meta>
</file>