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c27f7e350145396ebdc94577e3815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:flash_e_java_no_ubuntu_64_bits"/><text:bookmark-start text:name="__RefHeading___como_instalar_os_plugins_do_flash_e_java_no_ubuntu_64_bits_1"/><text:bookmark-start text:name="como_instalar_os_plugins_do_flash_e_java_no_ubuntu_64_bits"/>Como instalar os plugins do Flash e Java no Ubuntu 64 Bits?<text:bookmark-end text:name="__RefHeading___como_instalar_os_plugins_do_flash_e_java_no_ubuntu_64_bits_1"/><text:bookmark-end text:name="como_instalar_os_plugins_do_flash_e_java_no_ubuntu_64_bits"/></text:h>
      <text:h text:style-name="Heading_20_2" text:outline-level="2"><text:bookmark-start text:name="__RefHeading___ubuntu_10.04_2"/><text:bookmark-start text:name="ubuntu_10.04"/>ubuntu 10.04<text:bookmark-end text:name="__RefHeading___ubuntu_10.04_2"/><text:bookmark-end text:name="ubuntu_10.04"/></text:h>
      <text:h text:style-name="Heading_20_5" text:outline-level="5"><text:bookmark-start text:name="__RefHeading___no_ubuntu_10.o4_o_java_da_sun_sun-java_foi_movido_para_o_repositorio_partner_entao_e_preciso_adiciona-lo_a_sua_lista_de_repositorios_3"/><text:bookmark-start text:name="no_ubuntu_10.o4_o_java_da_sun_sun-java_foi_movido_para_o_repositorio_partner_entao_e_preciso_adiciona-lo_a_sua_lista_de_repositorios"/>1. No ubuntu 10.O4 o java da sun (sun-java) foi movido para o repositorio 'PARTNER' então é preciso adicioná-lo a sua lista de repositórios:<text:bookmark-end text:name="__RefHeading___no_ubuntu_10.o4_o_java_da_sun_sun-java_foi_movido_para_o_repositorio_partner_entao_e_preciso_adiciona-lo_a_sua_lista_de_repositorios_3"/><text:bookmark-end text:name="no_ubuntu_10.o4_o_java_da_sun_sun-java_foi_movido_para_o_repositorio_partner_entao_e_preciso_adiciona-lo_a_sua_lista_de_repositorios"/></text:h>
      <text:p text:style-name="Text_20_body">(caso já tenha feito, vá para a sessão seguinte)</text:p>
      <text:p text:style-name="Preformatted_20_Text">$ sudo pico /etc/apt/sources.list</text:p>
      <text:list text:style-name="List_20_1" text:continue-numbering="false">
        <text:list-item>
          <text:p text:style-name="LastListParagraph_List_20_1_Content_First"> adicionar no arquivo a seguinte linha:</text:p>
        </text:list-item>
      </text:list>
      <text:p text:style-name="Preformatted_20_Text">deb http://archive.canonical.com/ lucid partner</text:p>
      <text:list text:style-name="List_20_1" text:continue-numbering="false">
        <text:list-item>
          <text:p text:style-name="LastListParagraph_List_20_1_Content_First"> atualizar sua lista de pacotes:</text:p>
        </text:list-item>
      </text:list>
      <text:p text:style-name="Preformatted_20_Text">$ sudo apt-get update</text:p>
      <text:h text:style-name="Heading_20_2" text:outline-level="2"><text:bookmark-start text:name="__RefHeading___instalando_o_flash_player_plugin_4"/><text:bookmark-start text:name="instalando_o_flash_player_plugin"/>Instalando o Flash Player Plugin<text:bookmark-end text:name="__RefHeading___instalando_o_flash_player_plugin_4"/><text:bookmark-end text:name="instalando_o_flash_player_plugin"/></text:h>
      <text:h text:style-name="Heading_20_5" text:outline-level="5"><text:bookmark-start text:name="__RefHeading___o_primeiro_passo_e_certificar-se_de_nao_ter_nenhum_outro_plugin_do_flash_previamente_instalado_5"/><text:bookmark-start text:name="o_primeiro_passo_e_certificar-se_de_nao_ter_nenhum_outro_plugin_do_flash_previamente_instalado"/>1. O primeiro passo é certificar-se de não ter nenhum outro plugin do flash previamente instalado:<text:bookmark-end text:name="__RefHeading___o_primeiro_passo_e_certificar-se_de_nao_ter_nenhum_outro_plugin_do_flash_previamente_instalado_5"/><text:bookmark-end text:name="o_primeiro_passo_e_certificar-se_de_nao_ter_nenhum_outro_plugin_do_flash_previamente_instalado"/></text:h>
      <text:p text:style-name="Preformatted_20_Text">$ sudo apt-get remove -y --purge flashplugin-nonfree gnash gnash-common mozilla-plugin-gnash swfdec-mozilla libflashsupport nspluginwrapper</text:p>
      <text:list text:style-name="List_20_1" text:continue-numbering="false">
        <text:list-item>
          <text:p text:style-name="LastListParagraph_List_20_1_Content_First"> Os comandos seguintes removem as libs de eventuais versões anterioes do flash nos diretórios em que são geralmente instaladas:</text:p>
        </text:list-item>
      </text:list>
      <text:p text:style-name="Preformatted_20_Text">$sudo rm -f /usr/lib/mozilla/plugins/*flash*</text:p>
      <text:p text:style-name="Preformatted_20_Text">$sudo rm -f ~/.mozilla/plugins/*flash*</text:p>
      <text:p text:style-name="Preformatted_20_Text">$sudo rm -f /usr/lib/firefox/plugins/*flash*</text:p>
      <text:p text:style-name="Preformatted_20_Text">$sudo rm -rfd /usr/lib/nspluginwrapper</text:p>
      <text:h text:style-name="Heading_20_5" text:outline-level="5"><text:bookmark-start text:name="__RefHeading___instale_as_bibliotecas_de_32-bits_compartilhadas_com_os_sistemas_de_64-bits_e_a_ultima_versao_do_nspluginwrapper_6"/><text:bookmark-start text:name="instale_as_bibliotecas_de_32-bits_compartilhadas_com_os_sistemas_de_64-bits_e_a_ultima_versao_do_nspluginwrapper"/>2. Instale as bibliotecas de 32-bits compartilhadas com os sistemas de 64-bits e a última versão do nspluginwrapper:<text:bookmark-end text:name="__RefHeading___instale_as_bibliotecas_de_32-bits_compartilhadas_com_os_sistemas_de_64-bits_e_a_ultima_versao_do_nspluginwrapper_6"/><text:bookmark-end text:name="instale_as_bibliotecas_de_32-bits_compartilhadas_com_os_sistemas_de_64-bits_e_a_ultima_versao_do_nspluginwrapper"/></text:h>
      <text:p text:style-name="Preformatted_20_Text">$ sudo apt-get install ia32-libs nspluginwrapper</text:p>
      <text:h text:style-name="Heading_20_5" text:outline-level="5"><text:bookmark-start text:name="__RefHeading___faca_agora_o_download_da_ultima_versao_do_flash_player_plugin_e_copie_a_lib_para_o_diretorio_do_firefox_7"/><text:bookmark-start text:name="faca_agora_o_download_da_ultima_versao_do_flash_player_plugin_e_copie_a_lib_para_o_diretorio_do_firefox"/>3. Faça agora o download da última versão do Flash Player Plugin e copie a lib para o diretório do Firefox:<text:bookmark-end text:name="__RefHeading___faca_agora_o_download_da_ultima_versao_do_flash_player_plugin_e_copie_a_lib_para_o_diretorio_do_firefox_7"/><text:bookmark-end text:name="faca_agora_o_download_da_ultima_versao_do_flash_player_plugin_e_copie_a_lib_para_o_diretorio_do_firefox"/></text:h>
      <text:p text:style-name="Preformatted_20_Text">$ wget http://download.macromedia.com/pub/flashplayer/updaters/10/flashplayer_10_plugin_debug.tar.gz</text:p>
      <text:p text:style-name="Preformatted_20_Text">$ tar zxvf flashplayer_10_plugin_debug.tar.gz</text:p>
      <text:p text:style-name="Preformatted_20_Text">$ cp libflashplayer.so /usr/lib/mozilla/plugins</text:p>
      <text:p text:style-name="Preformatted_20_Text">$ rm flashplayer_10_plugin_debug.tar.gz</text:p>
      <text:h text:style-name="Heading_20_5" text:outline-level="5"><text:bookmark-start text:name="__RefHeading___atraves_do_nspluginwrapper_o_flash_player_e_instalado_e_atribuido_ao_firefox_8"/><text:bookmark-start text:name="atraves_do_nspluginwrapper_o_flash_player_e_instalado_e_atribuido_ao_firefox"/>4. Através do nspluginwrapper o Flash Player é instalado e atribuído ao Firefox:<text:bookmark-end text:name="__RefHeading___atraves_do_nspluginwrapper_o_flash_player_e_instalado_e_atribuido_ao_firefox_8"/><text:bookmark-end text:name="atraves_do_nspluginwrapper_o_flash_player_e_instalado_e_atribuido_ao_firefox"/></text:h>
      <text:p text:style-name="Preformatted_20_Text">$ sudo nspluginwrapper -i /usr/lib/mozilla/plugins/libflashplayer.so</text:p>
      <text:p text:style-name="Preformatted_20_Text">$ sudo ln -sf /usr/lib/nspluginwrapper/plugins/npwrapper.libflashplayer.so /usr/lib/mozilla/plugins/</text:p>
      <text:p text:style-name="Preformatted_20_Text">$ sudo ln -sf /usr/lib/nspluginwrapper/plugins/npwrapper.libflashplayer.so /usr/lib/firefox-addons/plugins</text:p>
      <text:h text:style-name="Heading_20_2" text:outline-level="2"><text:bookmark-start text:name="__RefHeading___instalando_o_java_9"/><text:bookmark-start text:name="instalando_o_java"/>Instalando o JAVA<text:bookmark-end text:name="__RefHeading___instalando_o_java_9"/><text:bookmark-end text:name="instalando_o_java"/></text:h>
      <text:h text:style-name="Heading_20_5" text:outline-level="5"><text:bookmark-start text:name="__RefHeading___verifique_se_nao_ha_nenhuma_versao_do_java_instalada_anteriormente_10"/><text:bookmark-start text:name="verifique_se_nao_ha_nenhuma_versao_do_java_instalada_anteriormente"/>1. Verifique se não há nenhuma versão do JAVA instalada anteriormente:<text:bookmark-end text:name="__RefHeading___verifique_se_nao_ha_nenhuma_versao_do_java_instalada_anteriormente_10"/><text:bookmark-end text:name="verifique_se_nao_ha_nenhuma_versao_do_java_instalada_anteriormente"/></text:h>
      <text:p text:style-name="Preformatted_20_Text">$ dpkg -l | grep sun-java</text:p>
      <text:p text:style-name="Preformatted_20_Text">$ dpkg -l | grep openjdk</text:p>
      <text:p text:style-name="Preformatted_20_Text">$ dpkg -l | grep iced</text:p>
      <text:h text:style-name="Heading_20_5" text:outline-level="5"><text:bookmark-start text:name="__RefHeading___agora_basta_fazer_o_download_da_ultima_versao_do_java_11"/><text:bookmark-start text:name="agora_basta_fazer_o_download_da_ultima_versao_do_java"/>2. Agora, basta fazer o download da ultima versão do JAVA:<text:bookmark-end text:name="__RefHeading___agora_basta_fazer_o_download_da_ultima_versao_do_java_11"/><text:bookmark-end text:name="agora_basta_fazer_o_download_da_ultima_versao_do_java"/></text:h>
      <text:list text:style-name="List_20_1" text:continue-numbering="false">
        <text:list-item>
          <text:p text:style-name="LastListParagraph_List_20_1_Content_First"> <text:span text:style-name="Strong_20_Emphasis">NOTA</text:span>: Para fazer que o plugin apareça disponível para download é necessário habilitar os repositórios <text:span text:style-name="Strong_20_Emphasis">Partner</text:span> em: <text:span text:style-name="Strong_20_Emphasis">SYSTEM&gt;&gt;ADMINISTRATION&gt;&gt;SOFTWARE SOURCES&gt;&gt;OTHER SOFTWARE</text:span></text:p>
        </text:list-item>
      </text:list>
      <text:p text:style-name="Preformatted_20_Text">$ sudo apt-get install sun-java6-jre sun-java6-plugin</text:p>
      <text:h text:style-name="Heading_20_5" text:outline-level="5"><text:bookmark-start text:name="__RefHeading___inicie_o_firefox_digite_aboutplugins_na_barra_de_enderecos_e_confira_se_o_java_e_o_flash_player_plugin_foram_corretamente_instalados_12"/><text:bookmark-start text:name="inicie_o_firefox_digite_aboutplugins_na_barra_de_enderecos_e_confira_se_o_java_e_o_flash_player_plugin_foram_corretamente_instalados"/>3. Inicie o Firefox, digite about:plugins na barra de endereços e confira se o Java e o Flash Player Plugin foram corretamente instalados.<text:bookmark-end text:name="__RefHeading___inicie_o_firefox_digite_aboutplugins_na_barra_de_enderecos_e_confira_se_o_java_e_o_flash_player_plugin_foram_corretamente_instalados_12"/><text:bookmark-end text:name="inicie_o_firefox_digite_aboutplugins_na_barra_de_enderecos_e_confira_se_o_java_e_o_flash_player_plugin_foram_corretamente_instalados"/></text:h>
      <text:h text:style-name="Heading_20_5" text:outline-level="5"><text:bookmark-start text:name="__RefHeading___pronto_agora_va_testar_os_plugins_em_seu_ubuntu_64-bits_13"/><text:bookmark-start text:name="pronto_agora_va_testar_os_plugins_em_seu_ubuntu_64-bits"/>Pronto, agora vá testar os plugins em seu Ubuntu 64-Bits!!<text:bookmark-end text:name="__RefHeading___pronto_agora_va_testar_os_plugins_em_seu_ubuntu_64-bits_13"/><text:bookmark-end text:name="pronto_agora_va_testar_os_plugins_em_seu_ubuntu_64-bits"/></text:h>
      <text:p text:style-name="Text_20_body"><draw:frame draw:style-name="media" draw:name="0" text:anchor-type="as-char" draw:z-index="0" svg:width="0.396875cm" svg:height="0.396875cm"><draw:image xlink:href="Pictures/cc27f7e350145396ebdc94577e38159e.gif" xlink:type="simple" xlink:show="embed" xlink:actuate="onLoad"/></draw:frame>  --- <text:span text:style-name="Emphasis"><text:a xlink:type="simple" xlink:href="mailto:bruno@iag.usp.br" text:style-name="Internet_20_link" text:visited-style-name="Visited_20_Internet_20_Link">bruno collaço</text:a> 2010/07/16 21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flash_e_java_no_ubuntu_64_bits</dc:title>
  </office:meta>
</office:document-meta>
</file>