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firefox_nao_abre"/><text:bookmark-start text:name="__RefHeading___firefox_nao_abre_1"/><text:bookmark-start text:name="firefox_nao_abre"/>Firefox Não Abre<text:bookmark-end text:name="__RefHeading___firefox_nao_abre_1"/><text:bookmark-end text:name="firefox_nao_abre"/></text:h>
      <text:p text:style-name="Text_20_body">Hoje me deparei com o seguinte problema, o firefox do fdias (usuário do nis) não estava abrindo, na mararosa, e me dava o seguinte erro: “... que o firefox não poderia ser aberto pois  já estava sendo executado” porém não estava sendo executado em nenhuma máquina, constatação feita através do seguinte comando:</text:p>
      <text:p text:style-name="Preformatted_20_Text">ps aux | grep firefox</text:p>
      <text:p text:style-name="Text_20_body">Após alguns testes, com auxilio do Elder Marco, descobrimos que precisávamos remover o .mozilla do home do fdias, após o procedimento funcionou normalmente. Por segurança em vez de excluir o diretório, renomeie-o com o seguinte comando.</text:p>
      <text:p text:style-name="Preformatted_20_Text">~/fdias$mv .mozilla .mozilla_o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firefox_nao_abre</dc:title>
  </office:meta>
</office:document-meta>
</file>