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download_ftp_via_wget"/><text:bookmark-start text:name="__RefHeading___download_de_diretorio_em_servidor_ftp_via_comando_wget_1"/><text:bookmark-start text:name="download_de_diretorio_em_servidor_ftp_via_comando_wget"/>Download de diretório em servidor FTP via comando wget<text:bookmark-end text:name="__RefHeading___download_de_diretorio_em_servidor_ftp_via_comando_wget_1"/><text:bookmark-end text:name="download_de_diretorio_em_servidor_ftp_via_comando_wget"/></text:h>
      <text:h text:style-name="Heading_20_5" text:outline-level="5"><text:bookmark-start text:name="__RefHeading___comando_2"/><text:bookmark-start text:name="comando"/>Comando:<text:bookmark-end text:name="__RefHeading___comando_2"/><text:bookmark-end text:name="comando"/></text:h>
      <text:p text:style-name="Preformatted_20_Text">$ wget -c -r -nH ftp://ftp.fundagro.org.br/dados/ --ftp-user=USERNAME --ftp-password=PASSWORD</text:p>
      <text:h text:style-name="Heading_20_5" text:outline-level="5"><text:bookmark-start text:name="__RefHeading___mais_informacoes_3"/><text:bookmark-start text:name="mais_informacoes"/>Mais Informações:<text:bookmark-end text:name="__RefHeading___mais_informacoes_3"/><text:bookmark-end text:name="mais_informacoes"/></text:h>
      <text:p text:style-name="Text_20_body"><text:a xlink:type="simple" xlink:href="http://espacoliberdade.blog.br/blog/dicas/baixando-arquivos-e-sites-inteiros-com-wget/" text:style-name="Internet_20_link" text:visited-style-name="Visited_20_Internet_20_Link">http://espacoliberdade.blog.br/blog/dicas/baixando-arquivos-e-sites-inteiros-com-wget/</text:a></text:p>
      <text:p text:style-name="Text_20_body">--- <text:span text:style-name="Emphasis"><text:a xlink:type="simple" xlink:href="mailto:jackson@iag.usp.br" text:style-name="Internet_20_link" text:visited-style-name="Visited_20_Internet_20_Link">Jackson Calhau</text:a> 2012/01/02 19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download_ftp_via_wget</dc:title>
  </office:meta>
</office:document-meta>
</file>