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create_iso_on_mac_os"/><text:bookmark-start text:name="__RefHeading___create_.iso_on_mac_os_1"/><text:bookmark-start text:name="create_.iso_on_mac_os"/>Create .iso on Mac OS<text:bookmark-end text:name="__RefHeading___create_.iso_on_mac_os_1"/><text:bookmark-end text:name="create_.iso_on_mac_os"/></text:h>
      <text:p text:style-name="Text_20_body"><text:a xlink:type="simple" xlink:href="http://perboires.wordpress.com/2008/07/23/criando-um-arquivo-iso-a-partir-de-um-cddvd-no-mac-os-x/" text:style-name="Internet_20_link" text:visited-style-name="Visited_20_Internet_20_Link">Create .iso on mac os</text:a></text:p>
      <text:p text:style-name="Text_20_body"> --- <text:span text:style-name="Emphasis"><text:a xlink:type="simple" xlink:href="mailto:jackson@iag.usp.br" text:style-name="Internet_20_link" text:visited-style-name="Visited_20_Internet_20_Link">Jackson Calhau</text:a> 2012/05/25 21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create_iso_on_mac_os</dc:title>
  </office:meta>
</office:document-meta>
</file>