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smo:guyana"/><text:bookmark-start text:name="__RefHeading___o_tremor_da_guyana_de_310121_e_suas_replicas_e_precursores_1"/><text:bookmark-start text:name="o_tremor_da_guyana_de_310121_e_suas_replicas_e_precursores"/>O tremor da Guyana de 31/01/21 e suas réplicas e precursores<text:bookmark-end text:name="__RefHeading___o_tremor_da_guyana_de_310121_e_suas_replicas_e_precursores_1"/><text:bookmark-end text:name="o_tremor_da_guyana_de_310121_e_suas_replicas_e_precursores"/></text:h>
      <text:list text:style-name="List_20_1" text:continue-numbering="false">
        <text:list-item>
          <text:p text:style-name="List_20_1_Content_First"> <text:a xlink:type="simple" xlink:href="https://moho.iag.usp.br/wiki/doku.php?id=guyana:singlestation" text:style-name="Internet_20_link" text:visited-style-name="Visited_20_Internet_20_Link">SingleStation</text:a></text:p>
        </text:list-item>
        <text:list-item>
          <text:p text:style-name="List_20_1_Content"> <text:a xlink:type="simple" xlink:href="https://moho.iag.usp.br/wiki/doku.php?id=guyana:multistation" text:style-name="Internet_20_link" text:visited-style-name="Visited_20_Internet_20_Link">MultiStation</text:a></text:p>
        </text:list-item>
        <text:list-item>
          <text:p text:style-name="List_20_1_Content_Last"> <text:a xlink:type="simple" xlink:href="https://moho.iag.usp.br/wiki/doku.php?id=guyana:sismicidade" text:style-name="Internet_20_link" text:visited-style-name="Visited_20_Internet_20_Link">Sismicida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ismo:guyana</dc:title>
  </office:meta>
</office:document-meta>
</file>