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inario"/><text:bookmark-start text:name="__RefHeading___organizacao_dos_seminarios_da_sismologia_1"/><text:bookmark-start text:name="organizacao_dos_seminarios_da_sismologia"/>Organização dos Seminários da Sismologia<text:bookmark-end text:name="__RefHeading___organizacao_dos_seminarios_da_sismologia_1"/><text:bookmark-end text:name="organizacao_dos_seminarios_da_sismologia"/></text:h>
      <text:p text:style-name="Text_20_body"><text:span text:style-name="Strong_20_Emphasis">Quem:</text:span> <text:span text:style-name="Strong_20_Emphasis">TODOS</text:span> os integrantes do grupo de sismologia do IAG<text:line-break/>
<text:span text:style-name="Strong_20_Emphasis">Quando:</text:span> Sextas-feiras, 13h<text:line-break/>
<text:span text:style-name="Strong_20_Emphasis">Onde:</text:span> Sala B-202 (atualmente via Google Meet com o link da conferência enviado todas as semanas via e-mail)<text:line-break/>
<text:line-break/>
<text:span text:style-name="Strong_20_Emphasis">Organizador:</text:span> Lúcio [ lucio.souza@usp.br ]<text:line-break/></text:p>
      <text:p text:style-name="Horizontal_20_Line"/>
      <text:p text:style-name="Text_20_body">----- Seminários 2022</text:p>
      <text:h text:style-name="Heading_20_4" text:outline-level="4"><text:bookmark-start text:name="__RefHeading___h_2"/><text:bookmark-start text:name="h"/>24/06/2022 @ 13 h<text:bookmark-end text:name="__RefHeading___h_2"/><text:bookmark-end text:name="h"/></text:h>
      <text:list text:style-name="List_20_1" text:continue-numbering="false">
        <text:list-item>
          <text:p text:style-name="LastListParagraph_List_20_1_Content_First"> Sismo da Semana: Sismologia Forense (Alexandre e Lúcio)</text:p>
        </text:list-item>
      </text:list>
      <text:p text:style-name="Text_20_body">Vídeo do seminário: <text:a xlink:type="simple" xlink:href="https://youtu.be/5EnQURuHqs4" text:style-name="Internet_20_link" text:visited-style-name="Visited_20_Internet_20_Link">https://youtu.be/5EnQURuHqs4</text:a></text:p>
      <text:h text:style-name="Heading_20_4" text:outline-level="4"><text:bookmark-start text:name="__RefHeading___h_3"/><text:bookmark-start text:name="h1"/>10/06/2022 @ 13 h<text:bookmark-end text:name="__RefHeading___h_3"/><text:bookmark-end text:name="h1"/></text:h>
      <text:list text:style-name="List_20_1" text:continue-numbering="false">
        <text:list-item>
          <text:p text:style-name="LastListParagraph_List_20_1_Content_First"> Como o estudo de terremotos influenciou na Olimpiada de 2021 no Japão (Laís, Felipe e Klaus)</text:p>
        </text:list-item>
      </text:list>
      <text:p text:style-name="Text_20_body">Vídeo do seminário: <text:a xlink:type="simple" xlink:href="https://youtu.be/ROMK5BXYcgg" text:style-name="Internet_20_link" text:visited-style-name="Visited_20_Internet_20_Link">https://youtu.be/ROMK5BXYcgg</text:a></text:p>
      <text:h text:style-name="Heading_20_4" text:outline-level="4"><text:bookmark-start text:name="__RefHeading___h_4"/><text:bookmark-start text:name="h2"/>24/06/2022 @ 13 h<text:bookmark-end text:name="__RefHeading___h_4"/><text:bookmark-end text:name="h2"/></text:h>
      <text:list text:style-name="List_20_1" text:continue-numbering="false">
        <text:list-item>
          <text:p text:style-name="LastListParagraph_List_20_1_Content_First"> Sismo da Semana: Sismologia Forense (Alexandre e Lúcio)</text:p>
        </text:list-item>
      </text:list>
      <text:p text:style-name="Text_20_body">Vídeo do seminário: <text:a xlink:type="simple" xlink:href="https://youtu.be/5EnQURuHqs4" text:style-name="Internet_20_link" text:visited-style-name="Visited_20_Internet_20_Link">https://youtu.be/5EnQURuHqs4</text:a></text:p>
      <text:h text:style-name="Heading_20_4" text:outline-level="4"><text:bookmark-start text:name="__RefHeading___h_5"/><text:bookmark-start text:name="h3"/>27/05/2022 @ 13 h<text:bookmark-end text:name="__RefHeading___h_5"/><text:bookmark-end text:name="h3"/></text:h>
      <text:list text:style-name="List_20_1" text:continue-numbering="false">
        <text:list-item>
          <text:p text:style-name="LastListParagraph_List_20_1_Content_First"> Sismo da semana: Telessismos Sentidos em São Paulo (Denise, Lucas e Aline)</text:p>
        </text:list-item>
      </text:list>
      <text:p text:style-name="Text_20_body">Vídeo do seminário: <text:a xlink:type="simple" xlink:href="https://youtu.be/jIQRY13lrMM" text:style-name="Internet_20_link" text:visited-style-name="Visited_20_Internet_20_Link">https://youtu.be/jIQRY13lrMM</text:a></text:p>
      <text:h text:style-name="Heading_20_4" text:outline-level="4"><text:bookmark-start text:name="__RefHeading___h_6"/><text:bookmark-start text:name="h4"/>20/05/2022 @ 13 h<text:bookmark-end text:name="__RefHeading___h_6"/><text:bookmark-end text:name="h4"/></text:h>
      <text:list text:style-name="List_20_1" text:continue-numbering="false">
        <text:list-item>
          <text:p text:style-name="LastListParagraph_List_20_1_Content_First"> Nova estação da Rede Sismográfica Brasileira e instalação das últimas estações do projeto 3 Bacias no norte do Pantanal (MT)(Jackson Calhau)</text:p>
        </text:list-item>
      </text:list>
      <text:p text:style-name="Text_20_body">Vídeo do seminário: <text:a xlink:type="simple" xlink:href="https://youtu.be/FkfZFfWSSRY" text:style-name="Internet_20_link" text:visited-style-name="Visited_20_Internet_20_Link">https://youtu.be/FkfZFfWSSRY</text:a></text:p>
      <text:h text:style-name="Heading_20_4" text:outline-level="4"><text:bookmark-start text:name="__RefHeading___h_7"/><text:bookmark-start text:name="h5"/>04/05/2022 @ 13 h<text:bookmark-end text:name="__RefHeading___h_7"/><text:bookmark-end text:name="h5"/></text:h>
      <text:list text:style-name="List_20_1" text:continue-numbering="false">
        <text:list-item>
          <text:p text:style-name="LastListParagraph_List_20_1_Content_First"> Treino de defesa: Estudo da sismicidade em Sales Oliveira SP (Andres Hincapie)</text:p>
        </text:list-item>
      </text:list>
      <text:h text:style-name="Heading_20_4" text:outline-level="4"><text:bookmark-start text:name="__RefHeading___h_8"/><text:bookmark-start text:name="h6"/>22/04/2022 @ 13 h<text:bookmark-end text:name="__RefHeading___h_8"/><text:bookmark-end text:name="h6"/></text:h>
      <text:list text:style-name="List_20_1" text:continue-numbering="false">
        <text:list-item>
          <text:p text:style-name="LastListParagraph_List_20_1_Content_First"> Shear wave velocities in the upper crust of the Quadrilátero Ferrífero, Minas Gerais calculating by Rayleigh-wave tomography (Taghi Shirzad)</text:p>
        </text:list-item>
      </text:list>
      <text:p text:style-name="Text_20_body">Vídeo do seminário: <text:a xlink:type="simple" xlink:href="https://youtu.be/1XnR58G8dTs" text:style-name="Internet_20_link" text:visited-style-name="Visited_20_Internet_20_Link">https://youtu.be/1XnR58G8dTs</text:a></text:p>
      <text:h text:style-name="Heading_20_4" text:outline-level="4"><text:bookmark-start text:name="__RefHeading___h_9"/><text:bookmark-start text:name="h7"/>18/03/2022 @ 13 h<text:bookmark-end text:name="__RefHeading___h_9"/><text:bookmark-end text:name="h7"/></text:h>
      <text:list text:style-name="List_20_1" text:continue-numbering="false">
        <text:list-item>
          <text:p text:style-name="LastListParagraph_List_20_1_Content_First"> Precursoras SS - Mapeando a Zona de Transição (Caio Amaral)</text:p>
        </text:list-item>
      </text:list>
      <text:p text:style-name="Text_20_body">Vídeo do seminário: <text:a xlink:type="simple" xlink:href="https://youtu.be/d2_5POVDJUI" text:style-name="Internet_20_link" text:visited-style-name="Visited_20_Internet_20_Link">https://youtu.be/d2_5POVDJUI</text:a></text:p>
      <text:h text:style-name="Heading_20_4" text:outline-level="4"><text:bookmark-start text:name="__RefHeading___h_10"/><text:bookmark-start text:name="h8"/>11/03/2022 @ 13 h<text:bookmark-end text:name="__RefHeading___h_10"/><text:bookmark-end text:name="h8"/></text:h>
      <text:list text:style-name="List_20_1" text:continue-numbering="false">
        <text:list-item>
          <text:p text:style-name="LastListParagraph_List_20_1_Content_First"> Análise da divisão de ondas SKS em estações das redes BL e XC (Aline Araujo)</text:p>
        </text:list-item>
      </text:list>
      <text:h text:style-name="Heading_20_4" text:outline-level="4"><text:bookmark-start text:name="__RefHeading___h_11"/><text:bookmark-start text:name="h9"/>04/03/2022 @ 13 h<text:bookmark-end text:name="__RefHeading___h_11"/><text:bookmark-end text:name="h9"/></text:h>
      <text:list text:style-name="List_20_1" text:continue-numbering="false">
        <text:list-item>
          <text:p text:style-name="LastListParagraph_List_20_1_Content_First"> Projeto 3-Bacias: Primeira fase de instalação das estações em parceria com a China (Daniel Rosa)</text:p>
        </text:list-item>
      </text:list>
      <text:p text:style-name="Text_20_body">----- Seminários 2021</text:p>
      <text:h text:style-name="Heading_20_4" text:outline-level="4"><text:bookmark-start text:name="__RefHeading___h_12"/><text:bookmark-start text:name="h10"/>10/12/2021 @ 13 h<text:bookmark-end text:name="__RefHeading___h_12"/><text:bookmark-end text:name="h10"/></text:h>
      <text:list text:style-name="List_20_1" text:continue-numbering="false">
        <text:list-item>
          <text:p text:style-name="LastListParagraph_List_20_1_Content_First"> Tomografia Sísmica de Ruído Ambiental no Brasil (Fábio Dias)</text:p>
        </text:list-item>
      </text:list>
      <text:p text:style-name="Text_20_body">Link para as apresentações da semana: <text:a xlink:type="simple" xlink:href="https://drive.google.com/drive/u/1/folders/1hIuuU40gO22QcznvwoL_s4APj-dGE886" text:style-name="Internet_20_link" text:visited-style-name="Visited_20_Internet_20_Link">https://drive.google.com/drive/u/1/folders/1hIuuU40gO22QcznvwoL_s4APj-dGE886</text:a></text:p>
      <text:h text:style-name="Heading_20_4" text:outline-level="4"><text:bookmark-start text:name="__RefHeading___h_13"/><text:bookmark-start text:name="h11"/>03/12/2021 @ 13 h<text:bookmark-end text:name="__RefHeading___h_13"/><text:bookmark-end text:name="h11"/></text:h>
      <text:list text:style-name="List_20_1" text:continue-numbering="false">
        <text:list-item>
          <text:p text:style-name="LastListParagraph_List_20_1_Content_First"> Comparação do expoente da técnica de empilhamento tf-PWS em ANT (Lúcio Quadros)</text:p>
        </text:list-item>
      </text:list>
      <text:p text:style-name="Text_20_body">Link para as apresentações da semana: <text:a xlink:type="simple" xlink:href="https://drive.google.com/drive/u/1/folders/1pDnJ73MbJgwVdqG6Pss06NtHnyTRV5Ta" text:style-name="Internet_20_link" text:visited-style-name="Visited_20_Internet_20_Link">https://drive.google.com/drive/u/1/folders/1pDnJ73MbJgwVdqG6Pss06NtHnyTRV5Ta</text:a></text:p>
      <text:h text:style-name="Heading_20_4" text:outline-level="4"><text:bookmark-start text:name="__RefHeading___h_14"/><text:bookmark-start text:name="h12"/>19/11/2021 @ 13 h<text:bookmark-end text:name="__RefHeading___h_14"/><text:bookmark-end text:name="h12"/></text:h>
      <text:list text:style-name="List_20_1" text:continue-numbering="false">
        <text:list-item>
          <text:p text:style-name="LastListParagraph_List_20_1_Content_First"> Estimando a Cobertura dos Dados em um Modelo de Tomografia Adjunta (Caio Ciardelli)</text:p>
        </text:list-item>
      </text:list>
      <text:p text:style-name="Text_20_body">Link para as apresentações da semana: <text:a xlink:type="simple" xlink:href="https://drive.google.com/drive/u/1/folders/1hnxHkkMxxJBY5R0ij3oMUgBpMo-fSRgU" text:style-name="Internet_20_link" text:visited-style-name="Visited_20_Internet_20_Link">https://drive.google.com/drive/u/1/folders/1hnxHkkMxxJBY5R0ij3oMUgBpMo-fSRgU</text:a></text:p>
      <text:h text:style-name="Heading_20_4" text:outline-level="4"><text:bookmark-start text:name="__RefHeading___h_15"/><text:bookmark-start text:name="h13"/>22/10/2021 @ 13 h<text:bookmark-end text:name="__RefHeading___h_15"/><text:bookmark-end text:name="h13"/></text:h>
      <text:list text:style-name="List_20_1" text:continue-numbering="false">
        <text:list-item>
          <text:p text:style-name="LastListParagraph_List_20_1_Content_First"> Tomografia de Ruído Ambiental na Bacia do Pantanal: Resultados preliminares (Lúcio Quadros)</text:p>
        </text:list-item>
      </text:list>
      <text:p text:style-name="Text_20_body">Link para as apresentações da semana: <text:a xlink:type="simple" xlink:href="https://drive.google.com/drive/u/1/folders/1wLAzlPcK62wpY_cTM8M59uHPXsd0MC4i" text:style-name="Internet_20_link" text:visited-style-name="Visited_20_Internet_20_Link">https://drive.google.com/drive/u/1/folders/1wLAzlPcK62wpY_cTM8M59uHPXsd0MC4i</text:a></text:p>
      <text:h text:style-name="Heading_20_4" text:outline-level="4"><text:bookmark-start text:name="__RefHeading___h_16"/><text:bookmark-start text:name="h14"/>08/10/2021 @ 13 h<text:bookmark-end text:name="__RefHeading___h_16"/><text:bookmark-end text:name="h14"/></text:h>
      <text:list text:style-name="List_20_1" text:continue-numbering="false">
        <text:list-item>
          <text:p text:style-name="LastListParagraph_List_20_1_Content_First"> Sismo da Semana: A sismologia do Lockdown (Alexandre Nogueira)</text:p>
        </text:list-item>
      </text:list>
      <text:p text:style-name="Text_20_body">Link para as apresentações da semana: <text:a xlink:type="simple" xlink:href="https://drive.google.com/drive/u/1/folders/1wJQrDfwhAGZB4RlfCswvtgkjIP3Rp7Qu" text:style-name="Internet_20_link" text:visited-style-name="Visited_20_Internet_20_Link">https://drive.google.com/drive/u/1/folders/1wJQrDfwhAGZB4RlfCswvtgkjIP3Rp7Qu</text:a></text:p>
      <text:h text:style-name="Heading_20_4" text:outline-level="4"><text:bookmark-start text:name="__RefHeading___h_17"/><text:bookmark-start text:name="h15"/>24/09/2021 @ 13 h<text:bookmark-end text:name="__RefHeading___h_17"/><text:bookmark-end text:name="h15"/></text:h>
      <text:list text:style-name="List_20_1" text:continue-numbering="false">
        <text:list-item>
          <text:p text:style-name="LastListParagraph_List_20_1_Content_First"> Sismo da Semana: Sismicidade na erupção do Cumbre Vieja, Canárias (Denise Moura e Aline Montenegro)</text:p>
        </text:list-item>
      </text:list>
      <text:p text:style-name="Text_20_body">Link para as apresentações da semana: <text:a xlink:type="simple" xlink:href="https://drive.google.com/drive/u/1/folders/16YK7sEalj82bFb1BkNNoweGBr5XATNIi" text:style-name="Internet_20_link" text:visited-style-name="Visited_20_Internet_20_Link">https://drive.google.com/drive/u/1/folders/16YK7sEalj82bFb1BkNNoweGBr5XATNIi</text:a></text:p>
      <text:h text:style-name="Heading_20_4" text:outline-level="4"><text:bookmark-start text:name="__RefHeading___h_18"/><text:bookmark-start text:name="h16"/>10/09/2021 @ 13 h<text:bookmark-end text:name="__RefHeading___h_18"/><text:bookmark-end text:name="h16"/></text:h>
      <text:list text:style-name="List_20_1" text:continue-numbering="false">
        <text:list-item>
          <text:p text:style-name="LastListParagraph_List_20_1_Content_First">  Discussão do Paper - Misconception of Waveform Similarity in the Identification of Repeating Earthquakes (Lucas Schirbel e Rafael Doyama)</text:p>
        </text:list-item>
      </text:list>
      <text:p text:style-name="Text_20_body">Link para as apresentações da semana: <text:a xlink:type="simple" xlink:href="https://drive.google.com/drive/u/1/folders/1lC7T8RQDntFm9BbVzKD9-Wb-IZk8o-7M" text:style-name="Internet_20_link" text:visited-style-name="Visited_20_Internet_20_Link">https://drive.google.com/drive/u/1/folders/1lC7T8RQDntFm9BbVzKD9-Wb-IZk8o-7M</text:a></text:p>
      <text:h text:style-name="Heading_20_4" text:outline-level="4"><text:bookmark-start text:name="__RefHeading___h_19"/><text:bookmark-start text:name="h17"/>27/08/2021 @ 13 h<text:bookmark-end text:name="__RefHeading___h_19"/><text:bookmark-end text:name="h17"/></text:h>
      <text:list text:style-name="List_20_1" text:continue-numbering="false">
        <text:list-item>
          <text:p text:style-name="LastListParagraph_List_20_1_Content_First">  Desenvolvimento de rotinas computacionais para processamento de dados de tempo de percurso para tomografia de frequência finita no Brasil (Felipe Corral)</text:p>
        </text:list-item>
      </text:list>
      <text:p text:style-name="Text_20_body">Link para as apresentações da semana: <text:a xlink:type="simple" xlink:href="https://drive.google.com/drive/folders/1C0F9OnqvpWnjeCVzIjlG2pxRjCVas2DO" text:style-name="Internet_20_link" text:visited-style-name="Visited_20_Internet_20_Link">https://drive.google.com/drive/folders/1C0F9OnqvpWnjeCVzIjlG2pxRjCVas2DO</text:a></text:p>
      <text:h text:style-name="Heading_20_4" text:outline-level="4"><text:bookmark-start text:name="__RefHeading___h_20"/><text:bookmark-start text:name="h18"/>20/08/2021 @ 13 h<text:bookmark-end text:name="__RefHeading___h_20"/><text:bookmark-end text:name="h18"/></text:h>
      <text:list text:style-name="List_20_1" text:continue-numbering="false">
        <text:list-item>
          <text:p text:style-name="LastListParagraph_List_20_1_Content_First">  Sismo da Semana: O famoso “Sismo da Semana” - Haiti (14-08-2021) (Felipe Corral, Klaus Contiero, Lais Rodrigues)</text:p>
        </text:list-item>
      </text:list>
      <text:p text:style-name="Text_20_body">Link para as apresentações da semana: <text:a xlink:type="simple" xlink:href="https://drive.google.com/drive/folders/1focedp4cUAO2XM5KHxWYP42zQqGD9xAX" text:style-name="Internet_20_link" text:visited-style-name="Visited_20_Internet_20_Link">https://drive.google.com/drive/folders/1focedp4cUAO2XM5KHxWYP42zQqGD9xAX</text:a></text:p>
      <text:h text:style-name="Heading_20_4" text:outline-level="4"><text:bookmark-start text:name="__RefHeading___h_21"/><text:bookmark-start text:name="h19"/>06/08/2021 @ 13 h<text:bookmark-end text:name="__RefHeading___h_21"/><text:bookmark-end text:name="h19"/></text:h>
      <text:list text:style-name="List_20_1" text:continue-numbering="false">
        <text:list-item>
          <text:p text:style-name="LastListParagraph_List_20_1_Content_First">  Além do Sismo do Alasca M 8.2 (Lúcio Quadros, Pedro Moraes, Carol Rivadeneyra)</text:p>
        </text:list-item>
      </text:list>
      <text:p text:style-name="Text_20_body">Link para as apresentações da semana: <text:a xlink:type="simple" xlink:href="https://drive.google.com/drive/u/1/folders/1KR9qVcNVW8Uy4BqWLo-C0Nca0Q2lvTta" text:style-name="Internet_20_link" text:visited-style-name="Visited_20_Internet_20_Link">https://drive.google.com/drive/u/1/folders/1KR9qVcNVW8Uy4BqWLo-C0Nca0Q2lvTta</text:a></text:p>
      <text:h text:style-name="Heading_20_4" text:outline-level="4"><text:bookmark-start text:name="__RefHeading___h_22"/><text:bookmark-start text:name="h20"/>30/07/2021 @ 13 h<text:bookmark-end text:name="__RefHeading___h_22"/><text:bookmark-end text:name="h20"/></text:h>
      <text:list text:style-name="List_20_1" text:continue-numbering="false">
        <text:list-item>
          <text:p text:style-name="LastListParagraph_List_20_1_Content_First">  Avaliação de possíveis variáveis a serem consideradas na discriminação entre sismos induzidos e detonações em Carajás - PA (Julia Prado)</text:p>
        </text:list-item>
      </text:list>
      <text:p text:style-name="Text_20_body">Link para as apresentações da semana: <text:a xlink:type="simple" xlink:href="https://drive.google.com/drive/u/1/folders/1-zIfYjM22wf-F8Wdp0sxD1oGDAKC-7A3" text:style-name="Internet_20_link" text:visited-style-name="Visited_20_Internet_20_Link">https://drive.google.com/drive/u/1/folders/1-zIfYjM22wf-F8Wdp0sxD1oGDAKC-7A3</text:a></text:p>
      <text:h text:style-name="Heading_20_4" text:outline-level="4"><text:bookmark-start text:name="__RefHeading___h_23"/><text:bookmark-start text:name="h21"/>16/07/2021 @ 13 h<text:bookmark-end text:name="__RefHeading___h_23"/><text:bookmark-end text:name="h21"/></text:h>
      <text:list text:style-name="List_20_1" text:continue-numbering="false">
        <text:list-item>
          <text:p text:style-name="LastListParagraph_List_20_1_Content_First">  Otimização de parâmetros dos algoritmos de detecção automática e picagem de fases - Aplicação no Centro Sismológico da Universidade de São Paulo e na Rede Sismológica Nacional da Colômbia (Camilo Muñoz)</text:p>
        </text:list-item>
      </text:list>
      <text:p text:style-name="Text_20_body">Link para as apresentações da semana: <text:a xlink:type="simple" xlink:href="https://drive.google.com/drive/u/1/folders/1k-lsRTU3wymdVbOCYuldprRuK34UxMN8" text:style-name="Internet_20_link" text:visited-style-name="Visited_20_Internet_20_Link">https://drive.google.com/drive/u/1/folders/1k-lsRTU3wymdVbOCYuldprRuK34UxMN8</text:a></text:p>
      <text:h text:style-name="Heading_20_4" text:outline-level="4"><text:bookmark-start text:name="__RefHeading___h_24"/><text:bookmark-start text:name="h22"/>09/07/2021 @ 13 h<text:bookmark-end text:name="__RefHeading___h_24"/><text:bookmark-end text:name="h22"/></text:h>
      <text:list text:style-name="List_20_1" text:continue-numbering="false">
        <text:list-item>
          <text:p text:style-name="LastListParagraph_List_20_1_Content_First">  Sismo da Semana: M 5.8 - 14 km NW de Pawnee, Oklahoma (Alexandre Nogueira, Andres Hincapie)</text:p>
        </text:list-item>
      </text:list>
      <text:p text:style-name="Text_20_body">Link para as apresentações da semana: <text:a xlink:type="simple" xlink:href="https://drive.google.com/drive/u/1/folders/1tB2XEPAdp2NvfUzCXyZ4jEepihSOUgxF" text:style-name="Internet_20_link" text:visited-style-name="Visited_20_Internet_20_Link">https://drive.google.com/drive/u/1/folders/1tB2XEPAdp2NvfUzCXyZ4jEepihSOUgxF</text:a></text:p>
      <text:h text:style-name="Heading_20_4" text:outline-level="4"><text:bookmark-start text:name="__RefHeading___h_25"/><text:bookmark-start text:name="h23"/>25/06/2021 @ 13 h<text:bookmark-end text:name="__RefHeading___h_25"/><text:bookmark-end text:name="h23"/></text:h>
      <text:list text:style-name="List_20_1" text:continue-numbering="false">
        <text:list-item>
          <text:p text:style-name="LastListParagraph_List_20_1_Content_First">  Moonquakes (Alexandre Nogueira)</text:p>
        </text:list-item>
      </text:list>
      <text:p text:style-name="Text_20_body">Link para as apresentações da semana: <text:a xlink:type="simple" xlink:href="https://drive.google.com/drive/u/1/folders/1twArzcuqIA1W86NV3nknFsf_rVVmS96J" text:style-name="Internet_20_link" text:visited-style-name="Visited_20_Internet_20_Link">https://drive.google.com/drive/u/1/folders/1twArzcuqIA1W86NV3nknFsf_rVVmS96J</text:a></text:p>
      <text:h text:style-name="Heading_20_4" text:outline-level="4"><text:bookmark-start text:name="__RefHeading___h_26"/><text:bookmark-start text:name="h24"/>18/06/2021 @ 13 h<text:bookmark-end text:name="__RefHeading___h_26"/><text:bookmark-end text:name="h24"/></text:h>
      <text:list text:style-name="List_20_1" text:continue-numbering="false">
        <text:list-item>
          <text:p text:style-name="LastListParagraph_List_20_1_Content_First">  Sismo da Semana: Vulcano Sismologia (Aline Montenegro, Denise Moura e Caio Ciardelli)</text:p>
        </text:list-item>
      </text:list>
      <text:p text:style-name="Text_20_body">Link para as apresentações da semana: <text:a xlink:type="simple" xlink:href="https://drive.google.com/drive/u/0/folders/1_KLpRH2NU068oOp7DMb2uTLdajyBsiYT" text:style-name="Internet_20_link" text:visited-style-name="Visited_20_Internet_20_Link">https://drive.google.com/drive/u/0/folders/1_KLpRH2NU068oOp7DMb2uTLdajyBsiYT</text:a></text:p>
      <text:h text:style-name="Heading_20_4" text:outline-level="4"><text:bookmark-start text:name="__RefHeading___h_27"/><text:bookmark-start text:name="h25"/>11/06/2021 @ 13 h<text:bookmark-end text:name="__RefHeading___h_27"/><text:bookmark-end text:name="h25"/></text:h>
      <text:list text:style-name="List_20_1" text:continue-numbering="false">
        <text:list-item>
          <text:p text:style-name="LastListParagraph_List_20_1_Content_First">  Multi-Frequency tomography using absolute travel times of P-waves and S-waves to constrain the mantle velocity structure beneath southeastern South America. (Lais Rodrigues)</text:p>
        </text:list-item>
      </text:list>
      <text:p text:style-name="Text_20_body">Link para as apresentações da semana: <text:a xlink:type="simple" xlink:href="https://drive.google.com/drive/u/0/folders/1w7jWX6eb8R6WS8F-OjoLUCscM2XkH8mL" text:style-name="Internet_20_link" text:visited-style-name="Visited_20_Internet_20_Link">https://drive.google.com/drive/u/0/folders/1w7jWX6eb8R6WS8F-OjoLUCscM2XkH8mL</text:a></text:p>
      <text:h text:style-name="Heading_20_4" text:outline-level="4"><text:bookmark-start text:name="__RefHeading___h_28"/><text:bookmark-start text:name="h26"/>04/06/2021 @ 13 h<text:bookmark-end text:name="__RefHeading___h_28"/><text:bookmark-end text:name="h26"/></text:h>
      <text:list text:style-name="List_20_1" text:continue-numbering="false">
        <text:list-item>
          <text:p text:style-name="List_20_1_Content_First">  Sismo da Semana: “Sismicidade Intraplaca na Namibia: Tentativas de relocalização usando Correlação cruzada, e análise de esforços tectônicos” (Lucas Schirbel e Rafael Doyama)</text:p>
        </text:list-item>
        <text:list-item>
          <text:p text:style-name="List_20_1_Content_Last">  Por que o sismo de Breves, PA, de 14/05 e magnitude 4.3, foi publicado pelo CSEM (Centro de Sismologia da Europa e Mediterrâneo) como tendo magnitude 5.1? (Marcelo Assumpção)</text:p>
        </text:list-item>
      </text:list>
      <text:p text:style-name="Text_20_body">Link para as apresentações da semana: <text:a xlink:type="simple" xlink:href="https://drive.google.com/drive/u/0/folders/1AUbW0dUDTOWSzBifXoOeampU5fuuOVYn" text:style-name="Internet_20_link" text:visited-style-name="Visited_20_Internet_20_Link">https://drive.google.com/drive/u/0/folders/1AUbW0dUDTOWSzBifXoOeampU5fuuOVYn</text:a></text:p>
      <text:h text:style-name="Heading_20_4" text:outline-level="4"><text:bookmark-start text:name="__RefHeading___h_29"/><text:bookmark-start text:name="h27"/>28/05/2021 @ 13 h<text:bookmark-end text:name="__RefHeading___h_29"/><text:bookmark-end text:name="h27"/></text:h>
      <text:list text:style-name="List_20_1" text:continue-numbering="false">
        <text:list-item>
          <text:p text:style-name="LastListParagraph_List_20_1_Content_First">  Shear wave velocity model beneath the Quadrilátero Ferrífero network (Dr. Taghi Shirzad)</text:p>
        </text:list-item>
      </text:list>
      <text:p text:style-name="Text_20_body">Link para as apresentações da semana: <text:a xlink:type="simple" xlink:href="https://drive.google.com/drive/folders/14EisAOjrcEUdeBg8F_pRM7H7TrFCefEO" text:style-name="Internet_20_link" text:visited-style-name="Visited_20_Internet_20_Link">https://drive.google.com/drive/folders/14EisAOjrcEUdeBg8F_pRM7H7TrFCefEO</text:a></text:p>
      <text:h text:style-name="Heading_20_4" text:outline-level="4"><text:bookmark-start text:name="__RefHeading___h_30"/><text:bookmark-start text:name="h28"/>14/05/2021 @ 13 h<text:bookmark-end text:name="__RefHeading___h_30"/><text:bookmark-end text:name="h28"/></text:h>
      <text:list text:style-name="List_20_1" text:continue-numbering="false">
        <text:list-item>
          <text:p text:style-name="LastListParagraph_List_20_1_Content_First">  Estudo da Estrutura e Dinâmica da litosfera do Norte do Peru: Implicações tectônicas e dinâmicas da orogêneses e da zona de subducção sub-horizontal de Nazca. (Dr. Cristobal Condori Quispe - UNSA)</text:p>
        </text:list-item>
      </text:list>
      <text:p text:style-name="Text_20_body">Link para as apresentações da semana: <text:a xlink:type="simple" xlink:href="https://drive.google.com/drive/u/1/folders/1bKnwOV-6QN9rOrqiKZHJDk0m94ELlAmK" text:style-name="Internet_20_link" text:visited-style-name="Visited_20_Internet_20_Link">https://drive.google.com/drive/u/1/folders/1bKnwOV-6QN9rOrqiKZHJDk0m94ELlAmK</text:a></text:p>
      <text:h text:style-name="Heading_20_4" text:outline-level="4"><text:bookmark-start text:name="__RefHeading___h_31"/><text:bookmark-start text:name="h29"/>07/05/2021 @ 13 h<text:bookmark-end text:name="__RefHeading___h_31"/><text:bookmark-end text:name="h29"/></text:h>
      <text:list text:style-name="List_20_1" text:continue-numbering="false">
        <text:list-item>
          <text:p text:style-name="LastListParagraph_List_20_1_Content_First">  Sismo da Semana: Mais um sismo raso dentre inúmeros na região da Cordilheira dos Andes - Chile (02-05-2021)  (Felipe Corral, Klaus Contiero, Lais Rodrigues)</text:p>
        </text:list-item>
      </text:list>
      <text:p text:style-name="Text_20_body">Link para as apresentações da semana: <text:a xlink:type="simple" xlink:href="https://drive.google.com/drive/u/1/folders/1dJLzAW3zjTQyny_7JZdj8VHNCm8If_mb" text:style-name="Internet_20_link" text:visited-style-name="Visited_20_Internet_20_Link">https://drive.google.com/drive/u/1/folders/1dJLzAW3zjTQyny_7JZdj8VHNCm8If_mb</text:a></text:p>
      <text:h text:style-name="Heading_20_4" text:outline-level="4"><text:bookmark-start text:name="__RefHeading___h_32"/><text:bookmark-start text:name="h30"/>23/04/2021 @ 13 h<text:bookmark-end text:name="__RefHeading___h_32"/><text:bookmark-end text:name="h30"/></text:h>
      <text:list text:style-name="List_20_1" text:continue-numbering="false">
        <text:list-item>
          <text:p text:style-name="LastListParagraph_List_20_1_Content_First">  Sismo da Semana: Sequência de Terremotos de Kermadec (04-03-2021)  (Carol Rivadeneyra, Lúcio Quadros, Pedro Moraes)</text:p>
        </text:list-item>
      </text:list>
      <text:p text:style-name="Text_20_body">Link para as apresentações da semana: <text:a xlink:type="simple" xlink:href="https://drive.google.com/drive/folders/1mt7UBq8PWE332uyQ_qweLxFtPj4dn1po" text:style-name="Internet_20_link" text:visited-style-name="Visited_20_Internet_20_Link">https://drive.google.com/drive/folders/1mt7UBq8PWE332uyQ_qweLxFtPj4dn1po</text:a></text:p>
      <text:h text:style-name="Heading_20_4" text:outline-level="4"><text:bookmark-start text:name="__RefHeading___h_33"/><text:bookmark-start text:name="h31"/>19/04/2021 @ 13 h<text:bookmark-end text:name="__RefHeading___h_33"/><text:bookmark-end text:name="h31"/></text:h>
      <text:list text:style-name="List_20_1" text:continue-numbering="false">
        <text:list-item>
          <text:p text:style-name="LastListParagraph_List_20_1_Content_First">  O sismo da Guiana de 31-Jan-2021: resultados iniciais sobre o tipo de falhamento (Prof. Marcelo Assumpção)</text:p>
        </text:list-item>
      </text:list>
      <text:p text:style-name="Text_20_body">Link para as apresentações da semana: <text:a xlink:type="simple" xlink:href="https://drive.google.com/drive/folders/1iMwtdwGpm31MAjMSYJb9qSzInRG2uTgf" text:style-name="Internet_20_link" text:visited-style-name="Visited_20_Internet_20_Link">https://drive.google.com/drive/folders/1iMwtdwGpm31MAjMSYJb9qSzInRG2uTgf</text:a></text:p>
      <text:h text:style-name="Heading_20_4" text:outline-level="4"><text:bookmark-start text:name="__RefHeading___h_34"/><text:bookmark-start text:name="h32"/>12/03/2021 @ 13 h<text:bookmark-end text:name="__RefHeading___h_34"/><text:bookmark-end text:name="h32"/></text:h>
      <text:list text:style-name="List_20_1" text:continue-numbering="false">
        <text:list-item>
          <text:p text:style-name="LastListParagraph_List_20_1_Content_First"> 13:00 Kernels de sensibilidade em propagação de ondas sísmicas: Uma explicação simplificada para o paradoxo da banana oca (Caio Ciardelli)</text:p>
        </text:list-item>
      </text:list>
      <text:p text:style-name="Text_20_body">Link para as apresentações da semana: <text:a xlink:type="simple" xlink:href="https://drive.google.com/drive/folders/1TJb0an11jZtNkkhE2evPg20jwLf7XcKx" text:style-name="Internet_20_link" text:visited-style-name="Visited_20_Internet_20_Link">https://drive.google.com/drive/folders/1TJb0an11jZtNkkhE2evPg20jwLf7XcKx</text:a></text:p>
      <text:p text:style-name="Text_20_body">----- Seminários 2020</text:p>
      <text:h text:style-name="Heading_20_4" text:outline-level="4"><text:bookmark-start text:name="__RefHeading___h_35"/><text:bookmark-start text:name="h33"/>18/12/2020 @ 13 h<text:bookmark-end text:name="__RefHeading___h_35"/><text:bookmark-end text:name="h33"/></text:h>
      <text:list text:style-name="List_20_1" text:continue-numbering="false">
        <text:list-item>
          <text:p text:style-name="LastListParagraph_List_20_1_Content_First"> 13:00  “Tecnologias sismológicas para monitorar o fraturamento hidráulico” (Aderson Nascimento, UFRN)</text:p>
        </text:list-item>
      </text:list>
      <text:p text:style-name="Text_20_body">Link para as apresentações da semana: <text:a xlink:type="simple" xlink:href="https://drive.google.com/drive/folders/1ZpRFznivvdJ7_B7dyfzZE0DwAG-632TI" text:style-name="Internet_20_link" text:visited-style-name="Visited_20_Internet_20_Link">https://drive.google.com/drive/folders/1ZpRFznivvdJ7_B7dyfzZE0DwAG-632TI</text:a></text:p>
      <text:h text:style-name="Heading_20_4" text:outline-level="4"><text:bookmark-start text:name="__RefHeading___h_36"/><text:bookmark-start text:name="h34"/>11/12/2020 @ 13 h<text:bookmark-end text:name="__RefHeading___h_36"/><text:bookmark-end text:name="h34"/></text:h>
      <text:list text:style-name="List_20_1" text:continue-numbering="false">
        <text:list-item>
          <text:p text:style-name="LastListParagraph_List_20_1_Content_First"> 13:00 Elaborarion of a 3D velocity model of south American platform (Carolina Rivadeneyra)</text:p>
        </text:list-item>
      </text:list>
      <text:p text:style-name="Text_20_body">Link para as apresentações da semana: <text:a xlink:type="simple" xlink:href="https://drive.google.com/drive/folders/1-jaYebQCmNztytzGMFCkXJ2V_I9yhqLy" text:style-name="Internet_20_link" text:visited-style-name="Visited_20_Internet_20_Link">https://drive.google.com/drive/folders/1-jaYebQCmNztytzGMFCkXJ2V_I9yhqLy</text:a></text:p>
      <text:h text:style-name="Heading_20_4" text:outline-level="4"><text:bookmark-start text:name="__RefHeading___h_37"/><text:bookmark-start text:name="h35"/>04/12/2020 @ 13 h<text:bookmark-end text:name="__RefHeading___h_37"/><text:bookmark-end text:name="h35"/></text:h>
      <text:list text:style-name="List_20_1" text:continue-numbering="false">
        <text:list-item>
          <text:p text:style-name="LastListParagraph_List_20_1_Content_First"> 13:00 SAAM23: Resultados Preliminares para o Modelo de Tomografia Adjunta usando a Forma de Onda Completa para a América do Sul (Caio Ciardelli)</text:p>
        </text:list-item>
      </text:list>
      <text:p text:style-name="Text_20_body">Link para as apresentações da semana: <text:a xlink:type="simple" xlink:href="https://drive.google.com/drive/folders/1ZnHdrTYwSy0FLDDKUdLam43OfTxg_02_" text:style-name="Internet_20_link" text:visited-style-name="Visited_20_Internet_20_Link">https://drive.google.com/drive/folders/1ZnHdrTYwSy0FLDDKUdLam43OfTxg_02_</text:a></text:p>
      <text:h text:style-name="Heading_20_4" text:outline-level="4"><text:bookmark-start text:name="__RefHeading___h_38"/><text:bookmark-start text:name="h36"/>27/11/2020 @ 13 h<text:bookmark-end text:name="__RefHeading___h_38"/><text:bookmark-end text:name="h36"/></text:h>
      <text:list text:style-name="List_20_1" text:continue-numbering="false">
        <text:list-item>
          <text:p text:style-name="LastListParagraph_List_20_1_Content_First"> 13:00 “ SphGLLTools: A set of routines for visualization, processing, sharing, and spherical harmonics analysis of tomographic models defined on GLL meshes” (Caio Ciardelli)</text:p>
        </text:list-item>
      </text:list>
      <text:p text:style-name="Text_20_body">Link para as apresentações da semana: <text:a xlink:type="simple" xlink:href="https://drive.google.com/drive/u/0/folders/1bfyYKKeMymvXDTanibJ8BnU7kANHd86z" text:style-name="Internet_20_link" text:visited-style-name="Visited_20_Internet_20_Link">https://drive.google.com/drive/u/0/folders/1bfyYKKeMymvXDTanibJ8BnU7kANHd86z</text:a></text:p>
      <text:h text:style-name="Heading_20_4" text:outline-level="4"><text:bookmark-start text:name="__RefHeading___h_39"/><text:bookmark-start text:name="h37"/>20/11/2020 @ 13 h<text:bookmark-end text:name="__RefHeading___h_39"/><text:bookmark-end text:name="h37"/></text:h>
      <text:p text:style-name="Preformatted_20_Text">Não houve seminário devido ao Curso de Inverno do Observatório Sismológico.</text:p>
      <text:h text:style-name="Heading_20_4" text:outline-level="4"><text:bookmark-start text:name="__RefHeading___h_40"/><text:bookmark-start text:name="h38"/>13/11/2020 @ 13 h<text:bookmark-end text:name="__RefHeading___h_40"/><text:bookmark-end text:name="h38"/></text:h>
      <text:list text:style-name="List_20_1" text:continue-numbering="false">
        <text:list-item>
          <text:p text:style-name="List_20_1_Content_First"> 13:00 Sismo da Semana: “Sismo do Alaska de 19/10” (Felipe e Rafael)</text:p>
        </text:list-item>
        <text:list-item>
          <text:p text:style-name="List_20_1_Content_Last"> 13:30 “Manutenção das estações VABB, RCLB, PCMB e FRTB, SOL's, reinstalação SOL4 e Testes de Rádios de Transmissão” (Daniel e Nathalya)</text:p>
        </text:list-item>
      </text:list>
      <text:p text:style-name="Text_20_body">Link para as apresentações da semana: <text:a xlink:type="simple" xlink:href="https://drive.google.com/drive/u/0/folders/1MmDQGLb0aIvSRxKAq4SO1WAstn-LAZLE" text:style-name="Internet_20_link" text:visited-style-name="Visited_20_Internet_20_Link">https://drive.google.com/drive/u/0/folders/1MmDQGLb0aIvSRxKAq4SO1WAstn-LAZLE</text:a></text:p>
      <text:h text:style-name="Heading_20_4" text:outline-level="4"><text:bookmark-start text:name="__RefHeading___h_41"/><text:bookmark-start text:name="h39"/>06/11/2020 @ 13 h<text:bookmark-end text:name="__RefHeading___h_41"/><text:bookmark-end text:name="h39"/></text:h>
      <text:list text:style-name="List_20_1" text:continue-numbering="false">
        <text:list-item>
          <text:p text:style-name="List_20_1_Content_First"> 13:00 Sismo da Semana: “Terremoto no Chile de 01/09/2020 6.8 mB” (Tarcísio e Júlia)</text:p>
        </text:list-item>
        <text:list-item>
          <text:p text:style-name="List_20_1_Content_Last"> 13:30 “Terremoto na Turquia de 30/10/2020 M 7” (Camilo e Andrés)</text:p>
        </text:list-item>
      </text:list>
      <text:p text:style-name="Text_20_body">Link para as apresentações da semana: <text:a xlink:type="simple" xlink:href="https://drive.google.com/drive/u/0/folders/1OjFZurtIueHWpUaG-_d56eGtq7THnZKm" text:style-name="Internet_20_link" text:visited-style-name="Visited_20_Internet_20_Link">https://drive.google.com/drive/u/0/folders/1OjFZurtIueHWpUaG-_d56eGtq7THnZKm</text:a></text:p>
      <text:h text:style-name="Heading_20_4" text:outline-level="4"><text:bookmark-start text:name="__RefHeading___h_42"/><text:bookmark-start text:name="h40"/>30/10/2020 @ 13 h<text:bookmark-end text:name="__RefHeading___h_42"/><text:bookmark-end text:name="h40"/></text:h>
      <text:list text:style-name="List_20_1" text:continue-numbering="false">
        <text:list-item>
          <text:p text:style-name="LastListParagraph_List_20_1_Content_First"> 13:00 “O recente terremoto de 6.7 Mw no sistema transformante Doldrums (Atlântico Equatorial) e suas réplicas: análise de momento tensor e localização epicentral” (Guilherme Melo/UFRN)</text:p>
        </text:list-item>
      </text:list>
      <text:p text:style-name="Text_20_body">Link para as apresentações da semana: <text:a xlink:type="simple" xlink:href="https://drive.google.com/drive/u/0/folders/1hGjLg_oGdgSEaCWU3n5BaPsLj6gOrhaw" text:style-name="Internet_20_link" text:visited-style-name="Visited_20_Internet_20_Link">https://drive.google.com/drive/u/0/folders/1hGjLg_oGdgSEaCWU3n5BaPsLj6gOrhaw</text:a></text:p>
      <text:h text:style-name="Heading_20_4" text:outline-level="4"><text:bookmark-start text:name="__RefHeading___h_43"/><text:bookmark-start text:name="h41"/>23/10/2020 @ 13 h<text:bookmark-end text:name="__RefHeading___h_43"/><text:bookmark-end text:name="h41"/></text:h>
      <text:list text:style-name="List_20_1" text:continue-numbering="false">
        <text:list-item>
          <text:p text:style-name="List_20_1_Content_First"> 13:00 Sismo da semana: “Discussão: Real-time discrimination of earthquake foreshocks and aftershocks (Gulia e Wiemer, 2019)” (Pedro e Lúcio)</text:p>
        </text:list-item>
        <text:list-item>
          <text:p text:style-name="List_20_1_Content_Last"> 13:30 Discussão do artigo: “2019 Ridgecrest Earthquake Reveals Areas of Los Angeles That Amplify Shaking of High-Rises” (Alexandre e Laís)</text:p>
        </text:list-item>
      </text:list>
      <text:p text:style-name="Text_20_body">Link para as apresentações da semana: <text:a xlink:type="simple" xlink:href="https://drive.google.com/drive/u/0/folders/1ezSqCREoutTp42VpJuQPYm7TV2dmvsiI" text:style-name="Internet_20_link" text:visited-style-name="Visited_20_Internet_20_Link">https://drive.google.com/drive/u/0/folders/1ezSqCREoutTp42VpJuQPYm7TV2dmvsiI</text:a></text:p>
      <text:h text:style-name="Heading_20_4" text:outline-level="4"><text:bookmark-start text:name="__RefHeading___h_44"/><text:bookmark-start text:name="h42"/>16/10/2020 @ 13 h<text:bookmark-end text:name="__RefHeading___h_44"/><text:bookmark-end text:name="h42"/></text:h>
      <text:list text:style-name="List_20_1" text:continue-numbering="false">
        <text:list-item>
          <text:p text:style-name="LastListParagraph_List_20_1_Content_First"> 13:00 “Procurando plumas no manto brasileiro: Borborema e Paraná” (Jordi Julià)</text:p>
        </text:list-item>
      </text:list>
      <text:p text:style-name="Text_20_body">Link para as apresentações da semana: <text:a xlink:type="simple" xlink:href="https://drive.google.com/drive/u/0/folders/1tKM7Olc-FxQzhNXR5L1dhq_exRiNkkHc" text:style-name="Internet_20_link" text:visited-style-name="Visited_20_Internet_20_Link">https://drive.google.com/drive/u/0/folders/1tKM7Olc-FxQzhNXR5L1dhq_exRiNkkHc</text:a></text:p>
      <text:h text:style-name="Heading_20_4" text:outline-level="4"><text:bookmark-start text:name="__RefHeading___h_45"/><text:bookmark-start text:name="h43"/>09/10/2020 @ 13 h<text:bookmark-end text:name="__RefHeading___h_45"/><text:bookmark-end text:name="h43"/></text:h>
      <text:list text:style-name="List_20_1" text:continue-numbering="false">
        <text:list-item>
          <text:p text:style-name="List_20_1_Content_First"> 13:00 Sismo da semana: “The 8.6 and 8.2 Mw 2012 indian ocean strike-slip intraplate earthquakes” (Jaime Convers)</text:p>
        </text:list-item>
        <text:list-item>
          <text:p text:style-name="List_20_1_Content_Last"> 13:30 “Projeto de Mestrado: Estrutura rasa da Bacia do Pantanal com função do receptor, dispersão de ondas superficiais e curva H/V” (Pedro Moraes)</text:p>
        </text:list-item>
      </text:list>
      <text:p text:style-name="Text_20_body">Link para as apresentações da semana: <text:a xlink:type="simple" xlink:href="https://drive.google.com/drive/u/0/folders/1Ef_YddvTAz11TFZBt4qRyuyfashXFqJ_" text:style-name="Internet_20_link" text:visited-style-name="Visited_20_Internet_20_Link">https://drive.google.com/drive/u/0/folders/1Ef_YddvTAz11TFZBt4qRyuyfashXFqJ_</text:a></text:p>
      <text:h text:style-name="Heading_20_4" text:outline-level="4"><text:bookmark-start text:name="__RefHeading___h_46"/><text:bookmark-start text:name="h44"/>02/10/2020 @ 13 h<text:bookmark-end text:name="__RefHeading___h_46"/><text:bookmark-end text:name="h44"/></text:h>
      <text:list text:style-name="List_20_1" text:continue-numbering="false">
        <text:list-item>
          <text:p text:style-name="LastListParagraph_List_20_1_Content_First"> 13:00 “Rede sismográfica de Gramado, estações da RSBR e os trabalhos de campo durante a pandemia.” (Jackson Calhau)</text:p>
        </text:list-item>
      </text:list>
      <text:p text:style-name="Text_20_body">Link para as apresentações da semana: <text:a xlink:type="simple" xlink:href="https://drive.google.com/drive/u/0/folders/1TLgGxvbwWaSZz0IknMTuTOd3qvDplHFH" text:style-name="Internet_20_link" text:visited-style-name="Visited_20_Internet_20_Link">https://drive.google.com/drive/u/0/folders/1TLgGxvbwWaSZz0IknMTuTOd3qvDplHFH</text:a></text:p>
      <text:h text:style-name="Heading_20_4" text:outline-level="4"><text:bookmark-start text:name="__RefHeading___h_47"/><text:bookmark-start text:name="h45"/>25/09/2020 @ 13 h<text:bookmark-end text:name="__RefHeading___h_47"/><text:bookmark-end text:name="h45"/></text:h>
      <text:list text:style-name="List_20_1" text:continue-numbering="false">
        <text:list-item>
          <text:p text:style-name="List_20_1_Content_First"> 13:00 Sismo da semana: “Supershear earthquakes” (Caio Ciardelli/Denise Moura)</text:p>
        </text:list-item>
        <text:list-item>
          <text:p text:style-name="List_20_1_Content_Last"> 13:30 “Comparação de métodos de correlação cruzada e empilhamento aplicados a tomografia de ruído ambiental na Bacia do Pantanal” (Lúcio Quadros)</text:p>
        </text:list-item>
      </text:list>
      <text:p text:style-name="Text_20_body">Link para as apresentações da semana: <text:a xlink:type="simple" xlink:href="https://drive.google.com/drive/u/0/folders/1hqwSO-l7yF_bRQeHHuf6mzx1VNZ2i5g8" text:style-name="Internet_20_link" text:visited-style-name="Visited_20_Internet_20_Link">https://drive.google.com/drive/u/0/folders/1hqwSO-l7yF_bRQeHHuf6mzx1VNZ2i5g8</text:a></text:p>
      <text:h text:style-name="Heading_20_4" text:outline-level="4"><text:bookmark-start text:name="__RefHeading___h_48"/><text:bookmark-start text:name="h46"/>18/09/2020 @ 13 h<text:bookmark-end text:name="__RefHeading___h_48"/><text:bookmark-end text:name="h46"/></text:h>
      <text:list text:style-name="List_20_1" text:continue-numbering="false">
        <text:list-item>
          <text:p text:style-name="List_20_1_Content_First"> 13:00 Sismo da Semana: “Sismicidade vulcânica no Vulcão Nevado del Ruiz - Colômbia” (Grupo 8/Katherine)</text:p>
        </text:list-item>
        <text:list-item>
          <text:p text:style-name="List_20_1_Content_Last"> 13:30 “Acelerando códigos em Python/C: Algoritmos, NumPy, Numba e Ctypes” (Caio Ciardelli)</text:p>
        </text:list-item>
      </text:list>
      <text:p text:style-name="Text_20_body">Link para as apresentações da semana: <text:a xlink:type="simple" xlink:href="https://drive.google.com/drive/folders/1mSphPCifRigzKM6taZaldOI-OuQSH484" text:style-name="Internet_20_link" text:visited-style-name="Visited_20_Internet_20_Link">https://drive.google.com/drive/folders/1mSphPCifRigzKM6taZaldOI-OuQSH484</text:a></text:p>
      <text:h text:style-name="Heading_20_4" text:outline-level="4"><text:bookmark-start text:name="__RefHeading___h_49"/><text:bookmark-start text:name="h47"/>11/09/2020 @ 13 h<text:bookmark-end text:name="__RefHeading___h_49"/><text:bookmark-end text:name="h47"/></text:h>
      <text:list text:style-name="List_20_1" text:continue-numbering="false">
        <text:list-item>
          <text:p text:style-name="List_20_1_Content_First"> 13:00 Sismo da Semana: “Terremotos de Amargosa” (Grupo 9/Alexandre)</text:p>
        </text:list-item>
        <text:list-item>
          <text:p text:style-name="List_20_1_Content_Last"> 13:00 “Diferenciações da densidade na litosfera continental” (Denise)</text:p>
        </text:list-item>
      </text:list>
      <text:p text:style-name="Text_20_body">Link para as apresentações da semana: <text:a xlink:type="simple" xlink:href="https://drive.google.com/drive/folders/1Mv0aPKItrANMtNEZVoHzy3t7GEpY_Nri" text:style-name="Internet_20_link" text:visited-style-name="Visited_20_Internet_20_Link">https://drive.google.com/drive/folders/1Mv0aPKItrANMtNEZVoHzy3t7GEpY_Nri</text:a></text:p>
      <text:h text:style-name="Heading_20_4" text:outline-level="4"><text:bookmark-start text:name="__RefHeading___h_50"/><text:bookmark-start text:name="h48"/>04/09/2020 @ 13 h<text:bookmark-end text:name="__RefHeading___h_50"/><text:bookmark-end text:name="h48"/></text:h>
      <text:list text:style-name="List_20_1" text:continue-numbering="false">
        <text:list-item>
          <text:p text:style-name="List_20_1_Content_First"> 13:00 Discussão dos resultados de Amargosa/BA: Localização Relativa usando Rg/Lg; Mecanismo Focal; e Dados Macrossísmicos (M. Assumpção, Juraci, Nathalya)</text:p>
        </text:list-item>
        <text:list-item>
          <text:p text:style-name="List_20_1_Content_Last"> 13:30 Sismo da semana Grupo 9 (José)</text:p>
        </text:list-item>
      </text:list>
      <text:p text:style-name="Text_20_body">Link para as apresentações da semana: <text:a xlink:type="simple" xlink:href="https://drive.google.com/drive/folders/1Q1bmHzOsdofuAYVtJltmN9aStSdf07iT" text:style-name="Internet_20_link" text:visited-style-name="Visited_20_Internet_20_Link">https://drive.google.com/drive/folders/1Q1bmHzOsdofuAYVtJltmN9aStSdf07iT</text:a></text:p>
      <text:h text:style-name="Heading_20_4" text:outline-level="4"><text:bookmark-start text:name="__RefHeading___h_51"/><text:bookmark-start text:name="h49"/>31/07/2020 @ 13 h<text:bookmark-end text:name="__RefHeading___h_51"/><text:bookmark-end text:name="h49"/></text:h>
      <text:list text:style-name="List_20_1" text:continue-numbering="false">
        <text:list-item>
          <text:p text:style-name="List_20_1_Content_First"> 13:00 Sismo da semana Grupo 4 (Felipe Corral e Rafael Doyama)</text:p>
        </text:list-item>
        <text:list-item>
          <text:p text:style-name="List_20_1_Content_Last"> 13:30 “A sismicidade das falhas transformantes e as cordilheiras de expansão lenta do Atlântico Equatorial: exemplo de fonte na geração de ondas T” (Guilherme Melo, UFRN)</text:p>
        </text:list-item>
      </text:list>
      <text:p text:style-name="Text_20_body">Link para as apresentações da semana: <text:a xlink:type="simple" xlink:href="https://drive.google.com/drive/folders/1doi4wb-x66bOv3nl_Bv-t7Et6ZAJ9TY3" text:style-name="Internet_20_link" text:visited-style-name="Visited_20_Internet_20_Link">https://drive.google.com/drive/folders/1doi4wb-x66bOv3nl_Bv-t7Et6ZAJ9TY3</text:a></text:p>
      <text:h text:style-name="Heading_20_4" text:outline-level="4"><text:bookmark-start text:name="__RefHeading___h_52"/><text:bookmark-start text:name="h50"/>24/07/2020 @ 13 h<text:bookmark-end text:name="__RefHeading___h_52"/><text:bookmark-end text:name="h50"/></text:h>
      <text:list text:style-name="List_20_1" text:continue-numbering="false">
        <text:list-item>
          <text:p text:style-name="List_20_1_Content_First"> 13:00 Sismo da semana Grupo 7 (Camilo e Andres)</text:p>
        </text:list-item>
        <text:list-item>
          <text:p text:style-name="List_20_1_Content_Last"> 13:30 “Modelagem das anomalias de velocidade sob as bacias do Paraná, Chaco-Paraná e Pantanal” (Israel Dragone)</text:p>
        </text:list-item>
      </text:list>
      <text:p text:style-name="Text_20_body">Link para as apresentações da semana: <text:a xlink:type="simple" xlink:href="https://drive.google.com/drive/u/0/folders/1XbHLyjJse5Tks0EDzwpGelxZ0-4W9X_s" text:style-name="Internet_20_link" text:visited-style-name="Visited_20_Internet_20_Link">https://drive.google.com/drive/u/0/folders/1XbHLyjJse5Tks0EDzwpGelxZ0-4W9X_s</text:a></text:p>
      <text:h text:style-name="Heading_20_4" text:outline-level="4"><text:bookmark-start text:name="__RefHeading___h_53"/><text:bookmark-start text:name="h51"/>17/07/2020 @ 13 h<text:bookmark-end text:name="__RefHeading___h_53"/><text:bookmark-end text:name="h51"/></text:h>
      <text:list text:style-name="List_20_1" text:continue-numbering="false">
        <text:list-item>
          <text:p text:style-name="List_20_1_Content_First"> 13:00 Sismo da semana Grupo 5 (Julia Prado e Tarcísio Delfino)</text:p>
        </text:list-item>
        <text:list-item>
          <text:p text:style-name="List_20_1_Content_Last"> 13:30 “Separação de Ondas Rayleigh com Filtro de Polarização Tempo-Frequência”/“Rayleigh wave separation using high-resolution time-frequency polarisation filter” (Mohsen Kazemnia, UFRJ)</text:p>
        </text:list-item>
      </text:list>
      <text:p text:style-name="Text_20_body">Link para as apresentações da semana: <text:a xlink:type="simple" xlink:href="https://drive.google.com/drive/u/0/folders/1Ae8KpW6580bE6A1QePVikFmfvTFJpuPD" text:style-name="Internet_20_link" text:visited-style-name="Visited_20_Internet_20_Link">https://drive.google.com/drive/u/0/folders/1Ae8KpW6580bE6A1QePVikFmfvTFJpuPD</text:a></text:p>
      <text:h text:style-name="Heading_20_4" text:outline-level="4"><text:bookmark-start text:name="__RefHeading___h_54"/><text:bookmark-start text:name="h52"/>10/07/2020 @ 13 h<text:bookmark-end text:name="__RefHeading___h_54"/><text:bookmark-end text:name="h52"/></text:h>
      <text:list text:style-name="List_20_1" text:continue-numbering="false">
        <text:list-item>
          <text:p text:style-name="List_20_1_Content_First"> 13:00 Sismo da semana Grupo 1 (Pedro e Lúcio)</text:p>
        </text:list-item>
        <text:list-item>
          <text:p text:style-name="List_20_1_Content_Last"> 13:30 “Análise de ruído cultural de carros e trens na California: Inball et al. (2018)” (Prof. Marcelo Assumpção)</text:p>
        </text:list-item>
      </text:list>
      <text:p text:style-name="Text_20_body">Link para as apresentações da semana: <text:a xlink:type="simple" xlink:href="https://drive.google.com/drive/folders/1NrHpoUSrVeZ8MnjEh9VTYP9V6QUyjQBF" text:style-name="Internet_20_link" text:visited-style-name="Visited_20_Internet_20_Link">https://drive.google.com/drive/folders/1NrHpoUSrVeZ8MnjEh9VTYP9V6QUyjQBF</text:a></text:p>
      <text:h text:style-name="Heading_20_4" text:outline-level="4"><text:bookmark-start text:name="__RefHeading___h_55"/><text:bookmark-start text:name="h53"/>03/07/2020 @ 13 h<text:bookmark-end text:name="__RefHeading___h_55"/><text:bookmark-end text:name="h53"/></text:h>
      <text:list text:style-name="List_20_1" text:continue-numbering="false">
        <text:list-item>
          <text:p text:style-name="LastListParagraph_List_20_1_Content_First"> 13:00 Sismo da semana Grupo 3 (Jaime e Carol)</text:p>
        </text:list-item>
      </text:list>
      <text:p text:style-name="Text_20_body">Link para as apresentações da semana: <text:a xlink:type="simple" xlink:href="https://drive.google.com/drive/folders/17Rk0Tq7pXDjaSN-xSBW36WhP6GlFMXvb" text:style-name="Internet_20_link" text:visited-style-name="Visited_20_Internet_20_Link">https://drive.google.com/drive/folders/17Rk0Tq7pXDjaSN-xSBW36WhP6GlFMXvb</text:a></text:p>
      <text:h text:style-name="Heading_20_4" text:outline-level="4"><text:bookmark-start text:name="__RefHeading___h_56"/><text:bookmark-start text:name="h54"/>26/06/2020 @ 13 h<text:bookmark-end text:name="__RefHeading___h_56"/><text:bookmark-end text:name="h54"/></text:h>
      <text:list text:style-name="List_20_1" text:continue-numbering="false">
        <text:list-item>
          <text:p text:style-name="List_20_1_Content_First"> 13:00 Sismo da semana Grupo 6 (Lais e Mariana)</text:p>
        </text:list-item>
        <text:list-item>
          <text:p text:style-name="List_20_1_Content_Last"> 13:30 Traçado de raio em camadas plano-paralelas (Caio) - <text:a xlink:type="simple" xlink:href="https://drive.google.com/drive/folders/1zKyawICrTHsQuJhhM8XhJMTJ9M4VEi4k" text:style-name="Internet_20_link" text:visited-style-name="Visited_20_Internet_20_Link">Notebooks explicativos</text:a></text:p>
        </text:list-item>
      </text:list>
      <text:p text:style-name="Text_20_body">Link para as apresentações da semana: <text:a xlink:type="simple" xlink:href="https://drive.google.com/drive/folders/13h7RdvFuJmGyicJdfb_xhnt5FxWUSlc8" text:style-name="Internet_20_link" text:visited-style-name="Visited_20_Internet_20_Link">https://drive.google.com/drive/folders/13h7RdvFuJmGyicJdfb_xhnt5FxWUSlc8</text:a></text:p>
      <text:h text:style-name="Heading_20_4" text:outline-level="4"><text:bookmark-start text:name="__RefHeading___h_57"/><text:bookmark-start text:name="h55"/>19/06/2020 @ 13 h<text:bookmark-end text:name="__RefHeading___h_57"/><text:bookmark-end text:name="h55"/></text:h>
      <text:list text:style-name="List_20_1" text:continue-numbering="false">
        <text:list-item>
          <text:p text:style-name="List_20_1_Content_First"> 13:00 Sismo da semana Grupo 2 (Caio e Denise)</text:p>
        </text:list-item>
        <text:list-item>
          <text:p text:style-name="List_20_1_Content_Last"> 13:30 “Processamento do Boletim Sísmico do ISC - International Seismological Centre” (Prof. Assumpção)</text:p>
        </text:list-item>
      </text:list>
      <text:p text:style-name="Text_20_body">Link para as apresentações da semana: <text:a xlink:type="simple" xlink:href="https://drive.google.com/drive/folders/1cKBCXdj5xRvY2qDAFxBMPLcBLuCf5NuH" text:style-name="Internet_20_link" text:visited-style-name="Visited_20_Internet_20_Link">https://drive.google.com/drive/folders/1cKBCXdj5xRvY2qDAFxBMPLcBLuCf5NuH</text:a></text:p>
      <text:h text:style-name="Heading_20_4" text:outline-level="4"><text:bookmark-start text:name="__RefHeading___h_58"/><text:bookmark-start text:name="h56"/>12/06/2020 @ 13 h<text:bookmark-end text:name="__RefHeading___h_58"/><text:bookmark-end text:name="h56"/></text:h>
      <text:list text:style-name="List_20_1" text:continue-numbering="false">
        <text:list-item>
          <text:p text:style-name="List_20_1_Content_First"> 13:00 Sismo da semana Grupo 8 (Katherine e Camille)</text:p>
        </text:list-item>
        <text:list-item>
          <text:p text:style-name="List_20_1_Content_Last"> 13:30 Reports do Sentiu Aí (Nathalya)</text:p>
        </text:list-item>
      </text:list>
      <text:p text:style-name="Text_20_body">Link para as apresentações da semana: <text:a xlink:type="simple" xlink:href="https://drive.google.com/drive/u/0/folders/1qVbXHy1aN1Vu4gt8LDkAnDN-3TAZ3TBr" text:style-name="Internet_20_link" text:visited-style-name="Visited_20_Internet_20_Link">https://drive.google.com/drive/u/0/folders/1qVbXHy1aN1Vu4gt8LDkAnDN-3TAZ3TBr</text:a></text:p>
      <text:h text:style-name="Heading_20_4" text:outline-level="4"><text:bookmark-start text:name="__RefHeading___h_59"/><text:bookmark-start text:name="h57"/>05/06/2020 @ 13 h<text:bookmark-end text:name="__RefHeading___h_59"/><text:bookmark-end text:name="h57"/></text:h>
      <text:list text:style-name="List_20_1" text:continue-numbering="false">
        <text:list-item>
          <text:p text:style-name="List_20_1_Content_First"> 13:00 Sismo da semana Grupo 9 (Lucas e José)</text:p>
        </text:list-item>
        <text:list-item>
          <text:p text:style-name="List_20_1_Content_Last"> 13:30 Tomografia de Ruído Ambiental na Bacia do Pantanal: Correlação Clássica vs Fase (Lúcio)</text:p>
        </text:list-item>
      </text:list>
      <text:p text:style-name="Text_20_body">Link para as apresentações da semana: <text:a xlink:type="simple" xlink:href="https://drive.google.com/drive/u/0/folders/1rOF_VoGUbRTt4l6AGHHuM1HxnV6KA6J6" text:style-name="Internet_20_link" text:visited-style-name="Visited_20_Internet_20_Link">https://drive.google.com/drive/u/0/folders/1rOF_VoGUbRTt4l6AGHHuM1HxnV6KA6J6</text:a></text:p>
      <text:h text:style-name="Heading_20_4" text:outline-level="4"><text:bookmark-start text:name="__RefHeading___h_60"/><text:bookmark-start text:name="h58"/>29/05/2020 @ 13 h<text:bookmark-end text:name="__RefHeading___h_60"/><text:bookmark-end text:name="h58"/></text:h>
      <text:list text:style-name="List_20_1" text:continue-numbering="false">
        <text:list-item>
          <text:p text:style-name="List_20_1_Content_First"> 13:00 Sismo da semana Grupo 4 (Felipe Corral e Rafael Doyama)</text:p>
        </text:list-item>
        <text:list-item>
          <text:p text:style-name="List_20_1_Content_Last"> 13:30 “Papers/New Research/Alerts/Tools” (Jaime e Lúcio)</text:p>
        </text:list-item>
      </text:list>
      <text:p text:style-name="Text_20_body">Link para as apresentações da semana: <text:a xlink:type="simple" xlink:href="https://drive.google.com/drive/u/0/folders/1KYS43LhMS1NrzdpPW9FZUnq4zLRAwnIj" text:style-name="Internet_20_link" text:visited-style-name="Visited_20_Internet_20_Link">https://drive.google.com/drive/u/0/folders/1KYS43LhMS1NrzdpPW9FZUnq4zLRAwnIj</text:a></text:p>
      <text:h text:style-name="Heading_20_4" text:outline-level="4"><text:bookmark-start text:name="__RefHeading___h_61"/><text:bookmark-start text:name="h59"/>22/05/2020 @ 13 h<text:bookmark-end text:name="__RefHeading___h_61"/><text:bookmark-end text:name="h59"/></text:h>
      <text:list text:style-name="List_20_1" text:continue-numbering="false">
        <text:list-item>
          <text:p text:style-name="List_20_1_Content_First"> 13:00 Sismo da semana Grupo 7 (Camilo e Andres)</text:p>
        </text:list-item>
        <text:list-item>
          <text:p text:style-name="List_20_1_Content_Last"> 13:30 Suavização de Parâmetros Definidos em uma Malha de Elementos Espectrais (Caio)</text:p>
        </text:list-item>
      </text:list>
      <text:p text:style-name="Text_20_body">Link para as apresentações da semana: <text:a xlink:type="simple" xlink:href="https://drive.google.com/drive/u/0/folders/1_PZeInWZglm9JoXmhKRgSEXHS9kxtg5u" text:style-name="Internet_20_link" text:visited-style-name="Visited_20_Internet_20_Link">https://drive.google.com/drive/u/0/folders/1_PZeInWZglm9JoXmhKRgSEXHS9kxtg5u</text:a></text:p>
      <text:h text:style-name="Heading_20_4" text:outline-level="4"><text:bookmark-start text:name="__RefHeading___h_62"/><text:bookmark-start text:name="h60"/>15/05/2020 @ 13 h<text:bookmark-end text:name="__RefHeading___h_62"/><text:bookmark-end text:name="h60"/></text:h>
      <text:list text:style-name="List_20_1" text:continue-numbering="false">
        <text:list-item>
          <text:p text:style-name="List_20_1_Content_First"> 13:00 Sismo da semana Grupo 5 (Julia Prado e Tarcísio Delfino)</text:p>
        </text:list-item>
        <text:list-item>
          <text:p text:style-name="List_20_1_Content"> 13:20 <text:a xlink:type="simple" xlink:href="https://meetingorganizer.copernicus.org/EGU2020/EGU2020-3912.html" text:style-name="Internet_20_link" text:visited-style-name="Visited_20_Internet_20_Link"> Poster</text:a> apresentado no EGU “Realtime detection and location of very local seismicity using SeisComp3” (Prof. Bianchi)</text:p>
        </text:list-item>
        <text:list-item>
          <text:p text:style-name="List_20_1_Content_Last"> 13:40 Discussão adiada do paper de semana passada (Elastic Impact Consequences for High‐Frequency Earthquake Ground Motion)</text:p>
        </text:list-item>
      </text:list>
      <text:p text:style-name="Text_20_body">Link para as apresentações da semana: <text:a xlink:type="simple" xlink:href="https://drive.google.com/drive/u/0/folders/1SrOnzkcxN4O5-qptvoTGctxEGOg33m0f" text:style-name="Internet_20_link" text:visited-style-name="Visited_20_Internet_20_Link">https://drive.google.com/drive/u/0/folders/1SrOnzkcxN4O5-qptvoTGctxEGOg33m0f</text:a></text:p>
      <text:h text:style-name="Heading_20_4" text:outline-level="4"><text:bookmark-start text:name="__RefHeading___h_63"/><text:bookmark-start text:name="h61"/>08/05/2020 @ 13 h<text:bookmark-end text:name="__RefHeading___h_63"/><text:bookmark-end text:name="h61"/></text:h>
      <text:list text:style-name="List_20_1" text:continue-numbering="false">
        <text:list-item>
          <text:p text:style-name="List_20_1_Content_First"> 13:00 Sismo da semana Grupo 1 (Pedro e Lúcio)</text:p>
        </text:list-item>
        <text:list-item>
          <text:p text:style-name="List_20_1_Content"> 13:20 Breve apresentação dos últimos resultados de Andres</text:p>
        </text:list-item>
        <text:list-item>
          <text:p text:style-name="List_20_1_Content_Last"> 13:30 Discussão do paper da semana passada (Elastic Impact Consequences for High‐Frequency Earthquake Ground Motion)</text:p>
        </text:list-item>
      </text:list>
      <text:p text:style-name="Text_20_body">Link para as apresentações da semana: <text:a xlink:type="simple" xlink:href="https://drive.google.com/drive/folders/1FK9Im3olvX0cA5r-RtaCB-w477YRpt8i" text:style-name="Internet_20_link" text:visited-style-name="Visited_20_Internet_20_Link">https://drive.google.com/drive/folders/1FK9Im3olvX0cA5r-RtaCB-w477YRpt8i</text:a></text:p>
      <text:h text:style-name="Heading_20_4" text:outline-level="4"><text:bookmark-start text:name="__RefHeading___h_64"/><text:bookmark-start text:name="h62"/>01/05/2020 @ 13 h<text:bookmark-end text:name="__RefHeading___h_64"/><text:bookmark-end text:name="h62"/></text:h>
      <text:list text:style-name="List_20_1" text:continue-numbering="false">
        <text:list-item>
          <text:p text:style-name="List_20_1_Content_First"> 13:00 Sismo da semana Grupo 3 (Jaime e Carol)</text:p>
        </text:list-item>
        <text:list-item>
          <text:p text:style-name="List_20_1_Content_Last"> 13:30 Apresentação de uma nova modalidade de discussão/leitura de artigos proposta pelo prof. Bianchi. Faremos uma breve apresentação do artigo “Elastic Impact Consequences for High‐Frequency Earthquake Ground Motion” já presente na <text:a xlink:type="simple" xlink:href="https://drive.google.com/drive/folders/154sBwdwZ1zpXBLG5GkbvdH8LInZavk9a" text:style-name="Internet_20_link" text:visited-style-name="Visited_20_Internet_20_Link"> pasta do drive</text:a> e explicaremos como acontecerá a discussão nas próximas semanas.</text:p>
        </text:list-item>
      </text:list>
      <text:p text:style-name="Text_20_body">Link para as apresentações da semana: <text:a xlink:type="simple" xlink:href="https://drive.google.com/drive/folders/154sBwdwZ1zpXBLG5GkbvdH8LInZavk9a" text:style-name="Internet_20_link" text:visited-style-name="Visited_20_Internet_20_Link">https://drive.google.com/drive/folders/154sBwdwZ1zpXBLG5GkbvdH8LInZavk9a</text:a></text:p>
      <text:h text:style-name="Heading_20_4" text:outline-level="4"><text:bookmark-start text:name="__RefHeading___h_65"/><text:bookmark-start text:name="h63"/>24/04/2020 @ 13 h<text:bookmark-end text:name="__RefHeading___h_65"/><text:bookmark-end text:name="h63"/></text:h>
      <text:list text:style-name="List_20_1" text:continue-numbering="false">
        <text:list-item>
          <text:p text:style-name="List_20_1_Content_First"> 13:00 Sismo da semana Grupo 6 (Lais e Mariana)</text:p>
        </text:list-item>
        <text:list-item>
          <text:p text:style-name="List_20_1_Content_Last"> 13:30 Discussão paper prof. Bianchi (New Light on Deep Earthquakes) disponível no diretório desta semana</text:p>
        </text:list-item>
      </text:list>
      <text:p text:style-name="Text_20_body">  Link para as apresentações da semana: <text:a xlink:type="simple" xlink:href="https://drive.google.com/drive/u/0/folders/1EMLR2EHWPmtPvUeKRyYJiLbOJJp37p1n" text:style-name="Internet_20_link" text:visited-style-name="Visited_20_Internet_20_Link">https://drive.google.com/drive/u/0/folders/1EMLR2EHWPmtPvUeKRyYJiLbOJJp37p1n</text:a></text:p>
      <text:p text:style-name="Horizontal_20_Line"/>
      <text:h text:style-name="Heading_20_4" text:outline-level="4"><text:bookmark-start text:name="__RefHeading___h_66"/><text:bookmark-start text:name="h64"/>18/05/2015 @ 13 h<text:bookmark-end text:name="__RefHeading___h_66"/><text:bookmark-end text:name="h64"/></text:h>
      <text:list text:style-name="List_20_1" text:continue-numbering="false">
        <text:list-item>
          <text:p text:style-name="List_20_1_Content_First"> 13:00  Irfan Ullah - Preliminary result of  Inversion of H/V ratios for three sites (IAG front,  Bebedouro and Mata Groso)<text:line-break/></text:p>
        </text:list-item>
        <text:list-item>
          <text:p text:style-name="List_20_1_Content"> 13:20  Mesa redonda (Avanços dos estudantes Gabriel, Jahiro, Carolina, Caio, Igor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7"/><text:bookmark-start text:name="h65"/>04/05/2015 @ 13 h<text:bookmark-end text:name="__RefHeading___h_67"/><text:bookmark-end text:name="h65"/></text:h>
      <text:list text:style-name="List_20_1" text:continue-numbering="false">
        <text:list-item>
          <text:p text:style-name="List_20_1_Content_First"> 13:00  Essam Saeid - (Virtual Conference) The Structural Evolution of the Putumayo-Caguan, Colombia,Andean Foreland Basin Petroleum system, A Geophysical Study (30 min) <text:line-break/></text:p>
        </text:list-item>
        <text:list-item>
          <text:p text:style-name="List_20_1_Content"> 13:30  Irfan Ullah - Preliminary result of  Inversion of H/V ratios for three sites (IAG front,  Bebedouro and Mata Groso)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8"/><text:bookmark-start text:name="h66"/>27/04/2015 @ 13 h<text:bookmark-end text:name="__RefHeading___h_68"/><text:bookmark-end text:name="h66"/></text:h>
      <text:list text:style-name="List_20_1" text:continue-numbering="false">
        <text:list-item>
          <text:p text:style-name="List_20_1_Content_First"> 13:00  Renata Constantino - Estudo de estruturas de sal a partir de dados sísmicos e gravimétricos na Bacia de Santos (30 min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69"/><text:bookmark-start text:name="h67"/>13/04/2015 @ 13 h<text:bookmark-end text:name="__RefHeading___h_69"/><text:bookmark-end text:name="h67"/></text:h>
      <text:list text:style-name="List_20_1" text:continue-numbering="false">
        <text:list-item>
          <text:p text:style-name="List_20_1_Content_First"> 13:00  Jahiro - Jahiro - localização relativa das réplicas do sismo da Bolivia de 1998 <text:line-break/></text:p>
        </text:list-item>
        <text:list-item>
          <text:p text:style-name="List_20_1_Content"> 13:15  Lucio Quadros - projeto de TG (Estrutura crustal no estado de SP) e avaliação dos dados iniciais <text:line-break/></text:p>
        </text:list-item>
        <text:list-item>
          <text:p text:style-name="List_20_1_Content"> 13:30  Irfan Ullah - Preliminary result of  Inversion of H/V ratios for three sites (IAG front,  Bebedouro and Mata Groso) <text:line-break/></text:p>
        </text:list-item>
        <text:list-item>
          <text:p text:style-name="List_20_1_Content_Last"> Mesa redonda <text:line-break/></text:p>
        </text:list-item>
      </text:list>
      <text:h text:style-name="Heading_20_4" text:outline-level="4"><text:bookmark-start text:name="__RefHeading___h_70"/><text:bookmark-start text:name="h68"/>02/04/2015 @ 13 h<text:bookmark-end text:name="__RefHeading___h_70"/><text:bookmark-end text:name="h68"/></text:h>
      <text:list text:style-name="List_20_1" text:continue-numbering="false">
        <text:list-item>
          <text:p text:style-name="List_20_1_Content_First"> 13:00  Carolina  - localização relativa das réplicas do sismo de Santa Cruz <text:line-break/></text:p>
        </text:list-item>
        <text:list-item>
          <text:p text:style-name="List_20_1_Content"> 13:00  Gabriel Dicelis (Projetos InSAR aprovados por NASA e ESA, Relocalização sismo de Quetame, Deformação intersísmica e cosísmica Andes Norte) <text:line-break/></text:p>
        </text:list-item>
        <text:list-item>
          <text:p text:style-name="List_20_1_Content_Last"> Mesa redonda <text:line-break/></text:p>
        </text:list-item>
      </text:list>
      <text:p text:style-name="Text_20_body">----- Seminarios 2015</text:p>
      <text:h text:style-name="Heading_20_4" text:outline-level="4"><text:bookmark-start text:name="__RefHeading___h_71"/><text:bookmark-start text:name="h69"/>03/11/2014 @ 13 h<text:bookmark-end text:name="__RefHeading___h_71"/><text:bookmark-end text:name="h69"/></text:h>
      <text:list text:style-name="List_20_1" text:continue-numbering="false">
        <text:list-item>
          <text:p text:style-name="List_20_1_Content_First"> 13:00  Jahiro   - paper do Brooks   (é um paper muito importante q todos precisam conhecer em detalhe!)</text:p>
        </text:list-item>
        <text:list-item>
          <text:p text:style-name="List_20_1_Content"> 13:15  Carolina -   tensões na Bolívia  (complementando a discussão do paper do Brooks)</text:p>
        </text:list-item>
        <text:list-item>
          <text:p text:style-name="List_20_1_Content"> 13:30  Brian – Tensões no Japão</text:p>
        </text:list-item>
        <text:list-item>
          <text:p text:style-name="List_20_1_Content"> 13:45  Filipe – Tensões nas Filipinas</text:p>
        </text:list-item>
        <text:list-item>
          <text:p text:style-name="List_20_1_Content_Last"> 14:00  Irfan - Tensões no Paquistão</text:p>
        </text:list-item>
      </text:list>
      <text:p text:style-name="Horizontal_20_Line"/>
      <text:h text:style-name="Heading_20_4" text:outline-level="4"><text:bookmark-start text:name="__RefHeading___h_72"/><text:bookmark-start text:name="h70"/>22/09/2014 @ 13 h<text:bookmark-end text:name="__RefHeading___h_72"/><text:bookmark-end text:name="h70"/></text:h>
      <text:list text:style-name="List_20_1" text:continue-numbering="false">
        <text:list-item>
          <text:p text:style-name="List_20_1_Content_First"> Gabriel Dicelis: “Aplicações da geodesia por satélite, InSAR e GNSS na sismologia. Resumo do curso InSAR da NASA-JPL e UNAVCO, Boulder, Colorado 2014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3"/><text:bookmark-start text:name="h71"/>15/09/2014 @ 13 h<text:bookmark-end text:name="__RefHeading___h_73"/><text:bookmark-end text:name="h71"/></text:h>
      <text:list text:style-name="List_20_1" text:continue-numbering="false">
        <text:list-item>
          <text:p text:style-name="List_20_1_Content_First"> Hans Agurto-Detzel: “A lacuna sísmica do Norte do Chile: estado da arte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74"/><text:bookmark-start text:name="contribuicoes_do_dia"/>Contribuições do Dia<text:bookmark-end text:name="__RefHeading___contribuicoes_do_dia_74"/><text:bookmark-end text:name="contribuicoes_do_dia"/></text:h>
      <text:list text:style-name="List_20_1" text:continue-numbering="false">
        <text:list-item>
          <text:p text:style-name="LastListParagraph_List_20_1_Content_First"> Apresentação: <text:a xlink:type="simple" xlink:href="https://moho.iag.usp.br/wiki/lib/exe/fetch.php?media=seminario:gap2.pdf" text:style-name="Internet_20_link" text:visited-style-name="Visited_20_Internet_20_Link">gap2.pdf</text:a></text:p>
        </text:list-item>
      </text:list>
      <text:h text:style-name="Heading_20_4" text:outline-level="4"><text:bookmark-start text:name="__RefHeading___h_75"/><text:bookmark-start text:name="h72"/>01/09/2014 @ 13 h<text:bookmark-end text:name="__RefHeading___h_75"/><text:bookmark-end text:name="h72"/></text:h>
      <text:list text:style-name="List_20_1" text:continue-numbering="false">
        <text:list-item>
          <text:p text:style-name="List_20_1_Content_First"> Orlando Alvarez: “Vertical Gravity Gradient from Satellite GOCE and its potential relation to great megathrust earthquke rupture zones and seismic segmentation along the Chilean margin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6"/><text:bookmark-start text:name="h73"/>18/08/2014 @ 13 h<text:bookmark-end text:name="__RefHeading___h_76"/><text:bookmark-end text:name="h73"/></text:h>
      <text:list text:style-name="List_20_1" text:continue-numbering="false">
        <text:list-item>
          <text:p text:style-name="List_20_1_Content_First"> Marcelo Assumpção: “Estrutura Profunda do Craton do Sao Francisco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7"/><text:bookmark-start text:name="h74"/>11/08/2014 @ 13 h<text:bookmark-end text:name="__RefHeading___h_77"/><text:bookmark-end text:name="h74"/></text:h>
      <text:list text:style-name="List_20_1" text:continue-numbering="false">
        <text:list-item>
          <text:p text:style-name="List_20_1_Content_First"> Marlon Pirchiner: “Técnicas de suavização aplicadas à caracterização de fontes sísmicas e à análise probabilística de ameaça sísmica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78"/><text:bookmark-start text:name="h75"/>14/07/2014 @ 13 h<text:bookmark-end text:name="__RefHeading___h_78"/><text:bookmark-end text:name="h75"/></text:h>
      <text:list text:style-name="List_20_1" text:continue-numbering="false">
        <text:list-item>
          <text:p text:style-name="LastListParagraph_List_20_1_Content_First"> Apresentações Congresso Bogotá</text:p>
        </text:list-item>
      </text:list>
      <text:h text:style-name="Heading_20_4" text:outline-level="4"><text:bookmark-start text:name="__RefHeading___h_79"/><text:bookmark-start text:name="h76"/>07/07/2014 @ 13 h<text:bookmark-end text:name="__RefHeading___h_79"/><text:bookmark-end text:name="h76"/></text:h>
      <text:list text:style-name="List_20_1" text:continue-numbering="false">
        <text:list-item>
          <text:p text:style-name="List_20_1_Content_First"> Apresentações Congresso Bogotá</text:p>
        </text:list-item>
        <text:list-item>
          <text:p text:style-name="List_20_1_Content_Last"> <text:a xlink:type="simple" xlink:href="ftp://trovador.iag.usp.br/tecnico/logos.zip" text:style-name="Internet_20_link" text:visited-style-name="Visited_20_Internet_20_Link"> AQUI</text:a> estão alguns logos que podem ser úteis para as apresentações/poster. Os logos da IASPEI e da Geofísica estão em baixa resolução, não recomendo colocar nos pôsteres.</text:p>
        </text:list-item>
      </text:list>
      <text:h text:style-name="Heading_20_4" text:outline-level="4"><text:bookmark-start text:name="__RefHeading___h_80"/><text:bookmark-start text:name="h77"/>30/06/2014 @ 13 h<text:bookmark-end text:name="__RefHeading___h_80"/><text:bookmark-end text:name="h77"/></text:h>
      <text:list text:style-name="List_20_1" text:continue-numbering="false">
        <text:list-item>
          <text:p text:style-name="LastListParagraph_List_20_1_Content_First"> Apresentações Congresso Bogotá</text:p>
        </text:list-item>
      </text:list>
      <text:h text:style-name="Heading_20_4" text:outline-level="4"><text:bookmark-start text:name="__RefHeading___h_81"/><text:bookmark-start text:name="h78"/>16/06/2014 @ 13 h<text:bookmark-end text:name="__RefHeading___h_81"/><text:bookmark-end text:name="h78"/></text:h>
      <text:list text:style-name="List_20_1" text:continue-numbering="false">
        <text:list-item>
          <text:p text:style-name="List_20_1_Content_First"> Hans Agurto: “Monitoramento da seqüência sismica do terremoto de Pisagua, Chile 2014 pela rede sismica Brasileira: resultados e futuro trabalho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2"/><text:bookmark-start text:name="h79"/>09/06/2014 @ 13 h<text:bookmark-end text:name="__RefHeading___h_82"/><text:bookmark-end text:name="h79"/></text:h>
      <text:list text:style-name="List_20_1" text:continue-numbering="false">
        <text:list-item>
          <text:p text:style-name="List_20_1_Content_First"> Igor Eufrasio: “Seismicity in Montes Claros, MG,Brazil: a case study for calculation of local magnitudes by using duration and the “b” parameter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3"/><text:bookmark-start text:name="h80"/>26/05/2014 @ 13 h<text:bookmark-end text:name="__RefHeading___h_83"/><text:bookmark-end text:name="h80"/></text:h>
      <text:list text:style-name="List_20_1" text:continue-numbering="false">
        <text:list-item>
          <text:p text:style-name="List_20_1_Content_First"> Thaís Dragone: “Estrutura da Crosta, Litosfera e Manto na região Norte do Brasil utilizando precursoras para ondas SS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84"/><text:bookmark-start text:name="contribuicoes_do_dia1"/>Contribuições do Dia<text:bookmark-end text:name="__RefHeading___contribuicoes_do_dia_84"/><text:bookmark-end text:name="contribuicoes_do_dia1"/></text:h>
      <text:list text:style-name="List_20_1" text:continue-numbering="false">
        <text:list-item>
          <text:p text:style-name="LastListParagraph_List_20_1_Content_First"> Apresentação: <text:a xlink:type="simple" xlink:href="https://moho.iag.usp.br/wiki/lib/exe/fetch.php?media=seminario:thaisdragone-20140526.pdf" text:style-name="Internet_20_link" text:visited-style-name="Visited_20_Internet_20_Link">  Apresentação (PDF) </text:a>,<text:a xlink:type="simple" xlink:href="https://moho.iag.usp.br/wiki/lib/exe/fetch.php?media=seminario:thaisdragone-20140526.gif" text:style-name="Internet_20_link" text:visited-style-name="Visited_20_Internet_20_Link">Animação USArray</text:a></text:p>
        </text:list-item>
      </text:list>
      <text:h text:style-name="Heading_20_4" text:outline-level="4"><text:bookmark-start text:name="__RefHeading___h_85"/><text:bookmark-start text:name="h81"/>19/05/2014 @ 13 h<text:bookmark-end text:name="__RefHeading___h_85"/><text:bookmark-end text:name="h81"/></text:h>
      <text:list text:style-name="List_20_1" text:continue-numbering="false">
        <text:list-item>
          <text:p text:style-name="List_20_1_Content_First"> Bruno Collaço: “Tomografia de ruído ambiental na Bacia do Paraná: Resultados e trabalho futuro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86"/><text:bookmark-start text:name="contribuicoes_do_dia2"/>Contribuições do Dia<text:bookmark-end text:name="__RefHeading___contribuicoes_do_dia_86"/><text:bookmark-end text:name="contribuicoes_do_dia2"/></text:h>
      <text:list text:style-name="List_20_1" text:continue-numbering="false">
        <text:list-item>
          <text:p text:style-name="LastListParagraph_List_20_1_Content_First"> Apresentação: <text:a xlink:type="simple" xlink:href="ftp://trovador.iag.usp.br/tecnico/bruno/bruno_19_05_14.pdf" text:style-name="Internet_20_link" text:visited-style-name="Visited_20_Internet_20_Link"> bruno_19_05_14.pdf</text:a> </text:p>
        </text:list-item>
      </text:list>
      <text:h text:style-name="Heading_20_4" text:outline-level="4"><text:bookmark-start text:name="__RefHeading___h_87"/><text:bookmark-start text:name="h82"/>12/05/2014 @ 13 h<text:bookmark-end text:name="__RefHeading___h_87"/><text:bookmark-end text:name="h82"/></text:h>
      <text:list text:style-name="List_20_1" text:continue-numbering="false">
        <text:list-item>
          <text:p text:style-name="List_20_1_Content_First"> Lúcio Souza: “Hipocentros da Bolivia”</text:p>
        </text:list-item>
        <text:list-item>
          <text:p text:style-name="List_20_1_Content"> Igor Oliveira: “Magnitude de duração em Montes Claros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88"/><text:bookmark-start text:name="h83"/>05/05/2014 @ 13 h<text:bookmark-end text:name="__RefHeading___h_88"/><text:bookmark-end text:name="h83"/></text:h>
      <text:list text:style-name="List_20_1" text:continue-numbering="false">
        <text:list-item>
          <text:p text:style-name="LastListParagraph_List_20_1_Content_First"> Pratica de picagem e relocalização dos terremotos de Chile de Abril/Maio 2014 com o SC3</text:p>
        </text:list-item>
      </text:list>
      <text:h text:style-name="Heading_20_4" text:outline-level="4"><text:bookmark-start text:name="__RefHeading___h_89"/><text:bookmark-start text:name="h84"/>28/04/2014 @ 13 h<text:bookmark-end text:name="__RefHeading___h_89"/><text:bookmark-end text:name="h84"/></text:h>
      <text:list text:style-name="List_20_1" text:continue-numbering="false">
        <text:list-item>
          <text:p text:style-name="List_20_1_Content_First"> Carlos Chaves: “ Modeling 3-D density distribution in the mantle from inversion of geoid anomalies: Application to the Yellowstone Province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0"/><text:bookmark-start text:name="h85"/>07/04/2014 @ 13 h<text:bookmark-end text:name="__RefHeading___h_90"/><text:bookmark-end text:name="h85"/></text:h>
      <text:list text:style-name="List_20_1" text:continue-numbering="false">
        <text:list-item>
          <text:p text:style-name="List_20_1_Content_First"> Gabriel Dicelis: “Monitoramento de deformação sísmica usando interferometria diferencial SAR D-Insar“</text:p>
        </text:list-item>
        <text:list-item>
          <text:p text:style-name="List_20_1_Content"> Discussão terremoto Chile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91"/><text:bookmark-start text:name="contribuicoes_do_dia3"/>Contribuições do Dia<text:bookmark-end text:name="__RefHeading___contribuicoes_do_dia_91"/><text:bookmark-end text:name="contribuicoes_do_dia3"/></text:h>
      <text:list text:style-name="List_20_1" text:continue-numbering="false">
        <text:list-item>
          <text:p text:style-name="LastListParagraph_List_20_1_Content_First"> Apresentação: <text:a xlink:type="simple" xlink:href="https://moho.iag.usp.br/wiki/lib/exe/fetch.php?media=seminario:d_insar.pdf" text:style-name="Internet_20_link" text:visited-style-name="Visited_20_Internet_20_Link"> D_insar.pdf</text:a> </text:p>
        </text:list-item>
      </text:list>
      <text:h text:style-name="Heading_20_4" text:outline-level="4"><text:bookmark-start text:name="__RefHeading___h_92"/><text:bookmark-start text:name="h86"/>31/03/2014 @ 13 h<text:bookmark-end text:name="__RefHeading___h_92"/><text:bookmark-end text:name="h86"/></text:h>
      <text:list text:style-name="List_20_1" text:continue-numbering="false">
        <text:list-item>
          <text:p text:style-name="List_20_1_Content_First"> Jackson Calhau: “Infraestrutura de TI da Sismologia: lab, softwares e servidores” <text:a xlink:type="simple" xlink:href="https://moho.iag.usp.br/wiki/lib/exe/fetch.php?media=lab-sismologiatemplate.pdf" text:style-name="Internet_20_link" text:visited-style-name="Visited_20_Internet_20_Link">lab-sismologiatemplate.pdf</text:a></text:p>
        </text:list-item>
        <text:list-item>
          <text:p text:style-name="List_20_1_Content"> Marcelo Bianchi e Caio Ciardelli: “Usando o Git Dentro do Laboratório de Sismologia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3"/><text:bookmark-start text:name="h87"/>24/03/2014 @ 13 h<text:bookmark-end text:name="__RefHeading___h_93"/><text:bookmark-end text:name="h87"/></text:h>
      <text:list text:style-name="List_20_1" text:continue-numbering="false">
        <text:list-item>
          <text:p text:style-name="List_20_1_Content_First"> Hans Agurto: “O gap sísmico do Norte de Chile: esperando pelo próximo mega-terremoto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94"/><text:bookmark-start text:name="contribuicoes_do_dia4"/>Contribuições do Dia<text:bookmark-end text:name="__RefHeading___contribuicoes_do_dia_94"/><text:bookmark-end text:name="contribuicoes_do_dia4"/></text:h>
      <text:list text:style-name="List_20_1" text:continue-numbering="false">
        <text:list-item>
          <text:p text:style-name="List_20_1_Content_First"> Apresentação: <text:a xlink:type="simple" xlink:href="https://moho.iag.usp.br/wiki/lib/exe/fetch.php?media=seminario:gap_north_chile.pdf" text:style-name="Internet_20_link" text:visited-style-name="Visited_20_Internet_20_Link">NorthChileGap </text:a></text:p>
        </text:list-item>
        <text:list-item>
          <text:p text:style-name="List_20_1_Content"> Video Comparação Magnitudes:<text:a xlink:type="simple" xlink:href="https://moho.iag.usp.br/wiki/lib/exe/fetch.php?media=seminario:magnitudes.mov" text:style-name="Internet_20_link" text:visited-style-name="Visited_20_Internet_20_Link">magnitudes.mov </text:a></text:p>
        </text:list-item>
        <text:list-item>
          <text:p text:style-name="List_20_1_Content"> Animação Localizações IAG-USP: <text:a xlink:type="simple" xlink:href="https://moho.iag.usp.br/wiki/lib/exe/fetch.php?media=seminario:final.gif" text:style-name="Internet_20_link" text:visited-style-name="Visited_20_Internet_20_Link">iag.gif </text:a></text:p>
        </text:list-item>
        <text:list-item>
          <text:p text:style-name="List_20_1_Content_Last"> Animação Localizações CSN Chile: <text:a xlink:type="simple" xlink:href="https://moho.iag.usp.br/wiki/lib/exe/fetch.php?media=seminario:csn.gif" text:style-name="Internet_20_link" text:visited-style-name="Visited_20_Internet_20_Link">csn.gif </text:a></text:p>
        </text:list-item>
      </text:list>
      <text:h text:style-name="Heading_20_4" text:outline-level="4"><text:bookmark-start text:name="__RefHeading___h_95"/><text:bookmark-start text:name="h88"/>09/12/2013 @ 13 h<text:bookmark-end text:name="__RefHeading___h_95"/><text:bookmark-end text:name="h88"/></text:h>
      <text:list text:style-name="List_20_1" text:continue-numbering="false">
        <text:list-item>
          <text:p text:style-name="LastListParagraph_List_20_1_Content_First"> Mesa redonda</text:p>
        </text:list-item>
      </text:list>
      <text:h text:style-name="Heading_20_4" text:outline-level="4"><text:bookmark-start text:name="__RefHeading___h_96"/><text:bookmark-start text:name="h89"/>02/12/2013 @ 13h<text:bookmark-end text:name="__RefHeading___h_96"/><text:bookmark-end text:name="h89"/></text:h>
      <text:list text:style-name="List_20_1" text:continue-numbering="false">
        <text:list-item>
          <text:p text:style-name="List_20_1_Content_First"> Ensaio apresentações AGU-FM 2013</text:p>
        </text:list-item>
        <text:list-item>
          <text:p text:style-name="List_20_1_Content"> Apresentações alunos disciplina Sismotectônica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7"/><text:bookmark-start text:name="h90"/>25/11/2013 @ 13h<text:bookmark-end text:name="__RefHeading___h_97"/><text:bookmark-end text:name="h90"/></text:h>
      <text:list text:style-name="List_20_1" text:continue-numbering="false">
        <text:list-item>
          <text:p text:style-name="List_20_1_Content_First"> Ensaio apresentações AGU-FM 2013</text:p>
        </text:list-item>
        <text:list-item>
          <text:p text:style-name="List_20_1_Content"> Apresentações alunos disciplina Sismotectônica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8"/><text:bookmark-start text:name="h91"/>18/11/2013 @ 13h<text:bookmark-end text:name="__RefHeading___h_98"/><text:bookmark-end text:name="h91"/></text:h>
      <text:list text:style-name="List_20_1" text:continue-numbering="false">
        <text:list-item>
          <text:p text:style-name="List_20_1_Content_First"> Lúcio Quadros de Souza: “Contribuições da rede sismológica brasileira para a identificação de eventos não catalogados”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99"/><text:bookmark-start text:name="h92"/>11/11/2013 @ 13h<text:bookmark-end text:name="__RefHeading___h_99"/><text:bookmark-end text:name="h92"/></text:h>
      <text:list text:style-name="List_20_1" text:continue-numbering="false">
        <text:list-item>
          <text:p text:style-name="List_20_1_Content_First"> Marcelo Bianchi e Bruno Collaço: “Nova ferramenta de requisição de dados pela web do Centro de Sismologia da USP”</text:p>
        </text:list-item>
        <text:list-item>
          <text:p text:style-name="List_20_1_Content"> Hans Agurto: “Como fazer mapas geológicos com GMT para Brasil”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100"/><text:bookmark-start text:name="contribuicoes_do_dia5"/>Contribuições do Dia<text:bookmark-end text:name="__RefHeading___contribuicoes_do_dia_100"/><text:bookmark-end text:name="contribuicoes_do_dia5"/></text:h>
      <text:list text:style-name="List_20_1" text:continue-numbering="false">
        <text:list-item>
          <text:p text:style-name="List_20_1_Content_First"> Site de requisição de dados do IAG: <text:a xlink:type="simple" xlink:href="https://moho.iag.usp.br/request/" text:style-name="Internet_20_link" text:visited-style-name="Visited_20_Internet_20_Link">IAG/IEE Request Tool</text:a></text:p>
        </text:list-item>
        <text:list-item>
          <text:p text:style-name="List_20_1_Content_Last"> Site de requisição de dados da rede Européia: <text:a xlink:type="simple" xlink:href="https://eida.gfz-potsdam.de/webdc3/" text:style-name="Internet_20_link" text:visited-style-name="Visited_20_Internet_20_Link">IAG/IEE Request Tool</text:a></text:p>
        </text:list-item>
      </text:list>
      <text:list text:style-name="List_20_1" text:continue-numbering="false">
        <text:list-item>
          <text:p text:style-name="List_20_1_Content_First"> Programa para criar polígonos geológicos prontos para plotar com GMT (com instruções): <text:a xlink:type="simple" xlink:href="https://moho.iag.usp.br/wiki/lib/exe/fetch.php?media=seminario:split.awk" text:style-name="Internet_20_link" text:visited-style-name="Visited_20_Internet_20_Link">split.awk</text:a></text:p>
        </text:list-item>
        <text:list-item>
          <text:p text:style-name="List_20_1_Content"> Exemplo de mapa geológico com GMT: <text:a xlink:type="simple" xlink:href="https://moho.iag.usp.br/wiki/lib/exe/fetch.php?media=seminario:mapa_seminar.pdf" text:style-name="Internet_20_link" text:visited-style-name="Visited_20_Internet_20_Link">mapa_seminar.pdf</text:a></text:p>
        </text:list-item>
        <text:list-item>
          <text:p text:style-name="List_20_1_Content_Last"> Script e arquivos necessários para fazer o mapa exemplo: <text:a xlink:type="simple" xlink:href="https://moho.iag.usp.br/wiki/lib/exe/fetch.php?media=seminario:mapa.zip" text:style-name="Internet_20_link" text:visited-style-name="Visited_20_Internet_20_Link">mapa.zip</text:a>   </text:p>
        </text:list-item>
      </text:list>
      <text:h text:style-name="Heading_20_4" text:outline-level="4"><text:bookmark-start text:name="__RefHeading___h_101"/><text:bookmark-start text:name="h93"/>04/11/2013 @ 13h<text:bookmark-end text:name="__RefHeading___h_101"/><text:bookmark-end text:name="h93"/></text:h>
      <text:list text:style-name="List_20_1" text:continue-numbering="false">
        <text:list-item>
          <text:p text:style-name="List_20_1_Content_First"> Fábio Dias: “Mecanismos Focais com Modelagem de Ondas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2"/><text:bookmark-start text:name="h94"/>28/10/2013 @ 13h<text:bookmark-end text:name="__RefHeading___h_102"/><text:bookmark-end text:name="h94"/></text:h>
      <text:list text:style-name="List_20_1" text:continue-numbering="false">
        <text:list-item>
          <text:p text:style-name="LastListParagraph_List_20_1_Content_First">  Feriado</text:p>
        </text:list-item>
      </text:list>
      <text:h text:style-name="Heading_20_4" text:outline-level="4"><text:bookmark-start text:name="__RefHeading___h_103"/><text:bookmark-start text:name="h95"/>21/10/2013 @ 13h<text:bookmark-end text:name="__RefHeading___h_103"/><text:bookmark-end text:name="h95"/></text:h>
      <text:list text:style-name="List_20_1" text:continue-numbering="false">
        <text:list-item>
          <text:p text:style-name="List_20_1_Content_First"> Bruno Collaço: “Tomografia de Ruído Ambiental na Bacia do Paraná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4"/><text:bookmark-start text:name="h96"/>14/10/2013 @ 13h<text:bookmark-end text:name="__RefHeading___h_104"/><text:bookmark-end text:name="h96"/></text:h>
      <text:list text:style-name="List_20_1" text:continue-numbering="false">
        <text:list-item>
          <text:p text:style-name="List_20_1_Content_First"> Luis Carlos Ribotta: “Sismicidade Induzida por Reservatórios: histórico, características básicas e alguns casos monitorados pelo IPT” </text:p>
        </text:list-item>
        <text:list-item>
          <text:p text:style-name="List_20_1_Content_Last"> Mesa redonda</text:p>
        </text:list-item>
      </text:list>
      <text:h text:style-name="Heading_20_5" text:outline-level="5"><text:bookmark-start text:name="__RefHeading___contribuicoes_do_dia_105"/><text:bookmark-start text:name="contribuicoes_do_dia6"/>Contribuições do Dia<text:bookmark-end text:name="__RefHeading___contribuicoes_do_dia_105"/><text:bookmark-end text:name="contribuicoes_do_dia6"/></text:h>
      <text:list text:style-name="List_20_1" text:continue-numbering="false">
        <text:list-item>
          <text:p text:style-name="LastListParagraph_List_20_1_Content_First"> Palestra: <text:a xlink:type="simple" xlink:href="https://moho.iag.usp.br/wiki/lib/exe/fetch.php?media=seminario:palestra-sir-iag.pdf" text:style-name="Internet_20_link" text:visited-style-name="Visited_20_Internet_20_Link">palestra-sir-iag.pdf</text:a></text:p>
        </text:list-item>
      </text:list>
      <text:h text:style-name="Heading_20_4" text:outline-level="4"><text:bookmark-start text:name="__RefHeading___h_106"/><text:bookmark-start text:name="h97"/>07/10/2013 @ 13h<text:bookmark-end text:name="__RefHeading___h_106"/><text:bookmark-end text:name="h97"/></text:h>
      <text:list text:style-name="List_20_1" text:continue-numbering="false">
        <text:list-item>
          <text:p text:style-name="List_20_1_Content_First"> Irfan Ullah: “An overview of seismicity of Pakistan and ambient noise analysis and its use for earthquake engineering” </text:p>
        </text:list-item>
        <text:list-item>
          <text:p text:style-name="List_20_1_Content"> Nataly Aranda: “Crustal Thickness in Northern Andes Using pP and sS Precursors at Teleseismic Distances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7"/><text:bookmark-start text:name="h98"/>30/09/2013 @ 13h<text:bookmark-end text:name="__RefHeading___h_107"/><text:bookmark-end text:name="h98"/></text:h>
      <text:list text:style-name="List_20_1" text:continue-numbering="false">
        <text:list-item>
          <text:p text:style-name="List_20_1_Content_First"> Prof. Marcelo Assumpção: “Probabilidade de tremores pequenos serem precursores de sismos fortes no Brasil, e as dificuldades de comunicação com a população” </text:p>
        </text:list-item>
        <text:list-item>
          <text:p text:style-name="List_20_1_Content_Last"> Mesa redonda</text:p>
        </text:list-item>
      </text:list>
      <text:h text:style-name="Heading_20_4" text:outline-level="4"><text:bookmark-start text:name="__RefHeading___h_108"/><text:bookmark-start text:name="h99"/>23/09/2013 @ 13h<text:bookmark-end text:name="__RefHeading___h_108"/><text:bookmark-end text:name="h99"/></text:h>
      <text:list text:style-name="List_20_1" text:continue-numbering="false">
        <text:list-item>
          <text:p text:style-name="List_20_1_Content_First"> Prof. Luigi Jovane: Paleoceanografia da Margem Passiva Equatorial Brasileira</text:p>
        </text:list-item>
        <text:list-item>
          <text:p text:style-name="List_20_1_Content_Last"> Mesa redonda.</text:p>
        </text:list-item>
      </text:list>
      <text:h text:style-name="Heading_20_5" text:outline-level="5"><text:bookmark-start text:name="__RefHeading___contribuicoes_do_dia_109"/><text:bookmark-start text:name="contribuicoes_do_dia7"/>Contribuições do Dia<text:bookmark-end text:name="__RefHeading___contribuicoes_do_dia_109"/><text:bookmark-end text:name="contribuicoes_do_dia7"/></text:h>
      <text:list text:style-name="List_20_1" text:continue-numbering="false">
        <text:list-item>
          <text:p text:style-name="LastListParagraph_List_20_1_Content_First"> Script do GMT para demonstrar uma forma de graficar símbolos com tamanho e cor diferentes dependendo da sua profundidade e Magnitudeo utilizando o comando psxy do pacote GMT (<text:a xlink:type="simple" xlink:href="https://moho.iag.usp.br/wiki/doku.php?id=seminario:23092013" text:style-name="Internet_20_link" text:visited-style-name="Visited_20_Internet_20_Link">Ver Script</text:a>)</text:p>
        </text:list-item>
      </text:list>
      <text:h text:style-name="Heading_20_4" text:outline-level="4"><text:bookmark-start text:name="__RefHeading___h_110"/><text:bookmark-start text:name="h100"/>16/09/2013 @ 13h<text:bookmark-end text:name="__RefHeading___h_110"/><text:bookmark-end text:name="h100"/></text:h>
      <text:list text:style-name="List_20_1" text:continue-numbering="false">
        <text:list-item>
          <text:p text:style-name="List_20_1_Content_First"> Hans Agurto: Caracterização sismotectônica da sequencia de aftershocks do Montes Claros em 2012</text:p>
        </text:list-item>
        <text:list-item>
          <text:p text:style-name="List_20_1_Content_Last"> Mesa redonda.</text:p>
        </text:list-item>
      </text:list>
      <text:h text:style-name="Heading_20_4" text:outline-level="4"><text:bookmark-start text:name="__RefHeading___h_111"/><text:bookmark-start text:name="h101"/>09/09/2013 @ 13h<text:bookmark-end text:name="__RefHeading___h_111"/><text:bookmark-end text:name="h101"/></text:h>
      <text:list text:style-name="List_20_1" text:continue-numbering="false">
        <text:list-item>
          <text:p text:style-name="List_20_1_Content_First"> Prof. Marcelo Assumpção: O Projeto RSTT (Regional Seismic Travel Time)</text:p>
        </text:list-item>
        <text:list-item>
          <text:p text:style-name="List_20_1_Content_Last"> Hans Agurto: Apresentação do modelo para os seminários de Segunda-fei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eminario</dc:title>
  </office:meta>
</office:document-meta>
</file>