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wiki_de_documentacao_-_sismologia_iagiee_usp_1"/><text:bookmark-start text:name="wiki_de_documentacao_-_sismologia_iagiee_usp"/>Wiki de Documentação - Sismologia IAG/IEE USP<text:bookmark-end text:name="__RefHeading___wiki_de_documentacao_-_sismologia_iagiee_usp_1"/><text:bookmark-end text:name="wiki_de_documentacao_-_sismologia_iagiee_usp"/></text:h>
      <text:h text:style-name="Heading_20_2" text:outline-level="2"><text:bookmark-start text:name="__RefHeading___locais_do_wiki_2"/><text:bookmark-start text:name="locais_do_wiki"/>Locais do Wiki<text:bookmark-end text:name="__RefHeading___locais_do_wiki_2"/><text:bookmark-end text:name="locais_do_wiki"/></text:h>
      <table:table table:style-name="Table_Quotation1">
        <table:table-column/>
        <table:table-row>
          <table:table-cell office:value-type="string" table:style-name="Cell_Quotation1">
            <text:p text:style-name="tablealignleft"> Guarda um histórico dos seminários do grupo.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moho.iag.usp.br/wiki/doku.php?id=seminario" text:style-name="Internet_20_link" text:visited-style-name="Visited_20_Internet_20_Link"> Seminários da Sismologia</text:a>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ista de eventos com análises específicas. Escolha o sismo acima e aprenda mais sobre cada um deles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moho.iag.usp.br/wiki/doku.php?id=guyana:start" text:style-name="Internet_20_link" text:visited-style-name="Visited_20_Internet_20_Link"> Guiana </text:a>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dministração do C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moho.iag.usp.br/wiki/doku.php?id=adm:start" text:style-name="Internet_20_link" text:visited-style-name="Visited_20_Internet_20_Link"> Documentos de Administração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Software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moho.iag.usp.br/wiki/doku.php?id=soft:home" text:style-name="Internet_20_link" text:visited-style-name="Visited_20_Internet_20_Link"> Dicas de Software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ista das estacões sismográfica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moho.iag.usp.br/wiki/doku.php?id=estacoes:home" text:style-name="Internet_20_link" text:visited-style-name="Visited_20_Internet_20_Link"> Estações sismograficas (Restrito)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rquivos do TIC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moho.iag.usp.br/wiki/doku.php?id=ti:home" text:style-name="Internet_20_link" text:visited-style-name="Visited_20_Internet_20_Link"> Area de TI (Restrito) 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ara usuários que queiram a sua própria área dentro do Wiki. Ainda, para solicitar um espaço aqui você deve pedir um dos administradores para eles criem o espaço para você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moho.iag.usp.br/wiki/doku.php?id=users:home" text:style-name="Internet_20_link" text:visited-style-name="Visited_20_Internet_20_Link"> Áreas pessoais (Restrito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ome</dc:title>
  </office:meta>
</office:document-meta>
</file>